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Times New Roman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end" style:justify-single-word="false">
        <style:tab-stops>
          <style:tab-stop style:position="4.951cm" style:leader-style="dotted" style:leader-text="."/>
        </style:tab-stops>
      </style:paragraph-properties>
      <style:text-properties style:font-name="Times New Roman" fo:font-size="12pt" fo:letter-spacing="-0.005cm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fo:font-size="12pt" fo:letter-spacing="-0.018cm" style:font-name-asian="Times New Roman1" style:font-size-asian="12pt" style:language-asian="pl" style:country-asian="PL" style:font-name-complex="Times New Roman1" style:font-size-complex="10pt" style:language-complex="pl" style:country-complex="PL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7.006cm" style:leader-style="dotted" style:leader-text="."/>
        </style:tab-stops>
      </style:paragraph-properties>
      <style:text-properties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006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start" style:justify-single-word="false">
        <style:tab-stops>
          <style:tab-stop style:position="7.006cm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.99cm"/>
          <style:tab-stop style:position="6.985cm" style:leader-style="dotted" style:leader-text="."/>
          <style:tab-stop style:position="10.964cm"/>
          <style:tab-stop style:position="15.981cm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4.487cm" style:type="center"/>
          <style:tab-stop style:position="13.526cm" style:type="center"/>
        </style:tab-stops>
      </style:paragraph-properties>
      <style:text-properties fo:color="#000000" style:font-name="Arial" fo:font-size="12pt" fo:letter-spacing="-0.005cm" fo:font-style="normal" fo:font-weight="normal" style:font-name-asian="Times New Roman1" style:font-size-asian="12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10.502cm" fo:margin-right="0.136cm" fo:margin-top="0cm" fo:margin-bottom="0cm" loext:contextual-spacing="false" fo:line-height="0.483cm" fo:orphans="0" fo:widows="0" fo:text-indent="0cm" style:auto-text-indent="false" fo:background-color="#ffffff"/>
    </style:style>
    <style:style style:name="P25" style:family="paragraph" style:parent-style-name="Standard">
      <style:paragraph-properties fo:margin-top="0cm" fo:margin-bottom="0cm" loext:contextual-spacing="false" style:line-height-at-least="0.176cm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</style:style>
    <style:style style:name="P28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pt" fo:font-style="normal" style:text-underline-style="none" fo:font-weight="bold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/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letter-spacing="-0.007cm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orphans="0" fo:widows="0" fo:background-color="#ffffff"/>
      <style:text-properties style:font-name="Times New Roman" fo:font-size="12pt" fo:letter-spacing="-0.005cm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3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orphans="0" fo:widows="0" fo:background-color="#ffffff"/>
      <style:text-properties style:font-name="Times New Roman" style:font-name-asian="Times New Roman1" style:language-asian="pl" style:country-asian="PL" style:font-name-complex="Times New Roman1"/>
    </style:style>
    <style:style style:name="P3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4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letter-spacing="-0.007cm" style:font-name-asian="Times New Roman1" style:language-asian="pl" style:country-asian="PL" style:font-name-complex="Times New Roman1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1pt" fo:letter-spacing="-0.007cm" style:font-name-asian="Times New Roman1" style:font-size-asian="11pt" style:language-asian="pl" style:country-asian="PL" style:font-name-complex="Times New Roman1" style:font-size-complex="11pt"/>
    </style:style>
    <style:style style:name="P4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601cm"/>
        </style:tab-stops>
      </style:paragraph-properties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</style:style>
    <style:style style:name="P4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</style:style>
    <style:style style:name="P4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</style:style>
    <style:style style:name="P48" style:family="paragraph" style:parent-style-name="Standard">
      <loext:graphic-properties draw:fill="solid" draw:fill-color="#ffffff" draw:opacity="100%"/>
      <style:paragraph-properties fo:margin-left="0.448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</style:style>
    <style:style style:name="P49" style:family="paragraph" style:parent-style-name="Standard">
      <loext:graphic-properties draw:fill="solid" draw:fill-color="#ffffff" draw:opacity="100%"/>
      <style:paragraph-properties fo:margin-left="0.448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50" style:family="paragraph" style:parent-style-name="Standard">
      <loext:graphic-properties draw:fill="solid" draw:fill-color="#ffffff" draw:opacity="100%"/>
      <style:paragraph-properties fo:margin-left="0.448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51" style:family="paragraph" style:parent-style-name="Standard">
      <loext:graphic-properties draw:fill="solid" draw:fill-color="#ffffff" draw:opacity="100%"/>
      <style:paragraph-properties fo:margin-left="0.018cm" fo:margin-right="0cm" fo:margin-top="0.483cm" fo:margin-bottom="0cm" loext:contextual-spacing="false" style:line-height-at-least="0.176cm" fo:orphans="0" fo:widows="0" fo:text-indent="0cm" style:auto-text-indent="false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</style:style>
    <style:style style:name="P52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</style:style>
    <style:style style:name="P53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2pt" fo:letter-spacing="-0.005cm" style:font-name-asian="Times New Roman1" style:font-size-asian="12pt" style:language-asian="pl" style:country-asian="PL" style:font-name-complex="Times New Roman1" style:font-size-complex="10pt"/>
    </style:style>
    <style:style style:name="P54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5" style:family="paragraph" style:parent-style-name="Standard">
      <loext:graphic-properties draw:fill="solid" draw:fill-color="#ffffff" draw:opacity="100%"/>
      <style:paragraph-properties fo:margin-left="0.568cm" fo:margin-right="0cm" fo:margin-top="0cm" fo:margin-bottom="0cm" loext:contextual-spacing="false" fo:line-height="0.49cm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</style:style>
    <style:style style:name="P56" style:family="paragraph" style:parent-style-name="Standard">
      <loext:graphic-properties draw:fill="solid" draw:fill-color="#ffffff" draw:opacity="100%"/>
      <style:paragraph-properties fo:margin-left="0.568cm" fo:margin-right="0cm" fo:margin-top="0cm" fo:margin-bottom="0cm" loext:contextual-spacing="false" fo:line-height="0.49cm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57" style:family="paragraph" style:parent-style-name="Standard">
      <loext:graphic-properties draw:fill="solid" draw:fill-color="#ffffff" draw:opacity="100%"/>
      <style:paragraph-properties fo:margin-left="0.55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</style:style>
    <style:style style:name="P58" style:family="paragraph" style:parent-style-name="Standard">
      <loext:graphic-properties draw:fill="solid" draw:fill-color="#ffffff" draw:opacity="100%"/>
      <style:paragraph-properties fo:margin-left="0.55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59" style:family="paragraph" style:parent-style-name="Standard">
      <loext:graphic-properties draw:fill="solid" draw:fill-color="#ffffff" draw:opacity="100%"/>
      <style:paragraph-properties fo:margin-left="9.61cm" fo:margin-right="0cm" fo:margin-top="0.118cm" fo:margin-bottom="0cm" loext:contextual-spacing="false" style:line-height-at-least="0.176cm" fo:orphans="0" fo:widows="0" fo:text-indent="0cm" style:auto-text-indent="false" fo:background-color="#ffffff">
        <style:tab-stops>
          <style:tab-stop style:position="15.681cm" style:leader-style="dotted" style:leader-text=".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60" style:family="paragraph" style:parent-style-name="Standard">
      <loext:graphic-properties draw:fill="solid" draw:fill-color="#ffffff" draw:opacity="100%"/>
      <style:paragraph-properties fo:margin-left="6.918cm" fo:margin-right="-2.734cm" fo:margin-top="1.431cm" fo:margin-bottom="0cm" loext:contextual-spacing="false" style:line-height-at-least="0.176cm" fo:orphans="0" fo:widows="0" fo:text-indent="0.702cm" style:auto-text-indent="false" fo:background-color="#ffffff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61" style:family="paragraph" style:parent-style-name="Standard">
      <loext:graphic-properties draw:fill="solid" draw:fill-color="#ffffff" draw:opacity="100%"/>
      <style:paragraph-properties fo:margin-left="8.061cm" fo:margin-right="-2.235cm" fo:margin-top="1.448cm" fo:margin-bottom="0cm" loext:contextual-spacing="false" style:line-height-at-least="0.176cm" fo:orphans="0" fo:widows="0" fo:text-indent="0cm" style:auto-text-indent="false" fo:background-color="#ffffff"/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-2.734cm" fo:margin-top="0cm" fo:margin-bottom="0cm" loext:contextual-spacing="false" style:line-height-at-least="0.176cm" fo:text-align="center" style:justify-single-word="false" fo:orphans="0" fo:widows="0" fo:text-indent="0cm" style:auto-text-indent="false" fo:background-color="#ffffff"/>
      <style:text-properties style:font-name="Times New Roman" fo:font-size="12pt" fo:letter-spacing="-0.019cm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-2.734cm" fo:margin-top="0cm" fo:margin-bottom="0cm" loext:contextual-spacing="false" style:line-height-at-least="0.176cm" fo:text-align="start" style:justify-single-word="false" fo:orphans="0" fo:widows="0" fo:text-indent="0cm" style:auto-text-indent="false" fo:background-color="#ffffff"/>
      <style:text-properties style:font-name="Times New Roman" fo:font-size="12pt" fo:letter-spacing="-0.019cm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64" style:family="paragraph" style:parent-style-name="Standard" style:master-page-name="">
      <style:paragraph-properties fo:text-align="start" style:justify-single-word="false" style:page-number="auto" fo:break-before="auto" fo:break-after="auto">
        <style:tab-stops>
          <style:tab-stop style:position="7.006cm" style:leader-style="dotted" style:leader-text="."/>
        </style:tab-stops>
      </style:paragraph-properties>
    </style:style>
    <style:style style:name="P6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7" style:family="paragraph" style:parent-style-name="Tekst_20_podstawowy_20_3">
      <style:paragraph-properties fo:margin-left="0.635cm" fo:margin-right="0cm" fo:text-indent="-0.635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8" style:family="paragraph" style:parent-style-name="Text_20_body">
      <style:paragraph-properties fo:margin-left="0.635cm" fo:margin-right="-0.25cm" fo:text-align="justify" style:justify-single-word="false" fo:text-indent="-0.635cm" style:auto-text-indent="false"/>
      <style:text-properties style:font-name="Times New Roman" fo:font-weight="normal" style:font-weight-asian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1" style:font-size-asian="7.84999990463257pt" style:font-name-complex="Times New Roman1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Table_20_Contents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4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orphans="2" fo:widows="2" fo:hyphenation-ladder-count="no-limit" text:number-lines="true" text:line-number="0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weight="normal" style:font-weight-asian="normal" style:font-weight-complex="normal" fo:hyphenate="true" fo:hyphenation-remain-char-count="2" fo:hyphenation-push-char-count="2"/>
    </style:style>
    <style:style style:name="P87" style:family="paragraph" style:parent-style-name="Table_20_Heading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8" style:family="paragraph" style:parent-style-name="Table_20_Heading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able_20_Heading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1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2" style:family="paragraph" style:parent-style-name="Table_20_Heading">
      <style:paragraph-properties fo:margin-left="-0.005cm" fo:margin-right="-0.097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3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P94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Arial" style:font-size-complex="11pt" style:font-weight-complex="bold"/>
    </style:style>
    <style:style style:name="P95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96" style:family="paragraph" style:parent-style-name="Tekst_20_podstawowy_20_2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7" style:family="paragraph" style:parent-style-name="Tekst_20_podstawowy_20_2">
      <style:paragraph-properties fo:margin-left="0cm" fo:margin-right="-0.25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P98" style:family="paragraph" style:parent-style-name="Standard">
      <loext:graphic-properties draw:fill="solid" draw:fill-color="#ffffff" draw:opacity="100%"/>
      <style:paragraph-properties fo:margin-left="4.251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99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7.504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102" style:family="paragraph" style:parent-style-name="Text_20_body">
      <style:paragraph-properties fo:margin-left="6.253cm" fo:margin-right="-0.25cm" fo:margin-top="0cm" fo:margin-bottom="0.499cm" loext:contextual-spacing="false" fo:line-height="100%" fo:text-align="justify" style:justify-single-word="false" fo:text-indent="1.251cm" style:auto-text-indent="false"/>
      <style:text-properties style:font-name="Times New Roman" fo:font-weight="bold" style:font-weight-asian="bold" style:font-weight-complex="bold"/>
    </style:style>
    <style:style style:name="P103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fo:font-style="normal" fo:font-weight="normal" officeooo:paragraph-rsid="000a2668" style:font-size-asian="11pt" style:font-style-asian="normal" style:font-weight-asian="normal" style:font-name-complex="Arial" style:font-size-complex="11pt" style:font-weight-complex="normal"/>
    </style:style>
    <style:style style:name="P104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65a83" style:font-size-asian="11pt" style:font-weight-asian="normal" style:font-name-complex="Arial" style:font-size-complex="11pt" style:font-weight-complex="normal"/>
    </style:style>
    <style:style style:name="P105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06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07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08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09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style:font-name-complex="Times New Roman1"/>
    </style:style>
    <style:style style:name="P112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</style:style>
    <style:style style:name="P113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4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weight="normal" style:font-weight-asian="normal" style:font-weight-complex="normal"/>
    </style:style>
    <style:style style:name="P115" style:family="paragraph" style:parent-style-name="Standard" style:list-style-name="WW8Num18">
      <loext:graphic-properties draw:fill="solid" draw:fill-color="#ffffff" draw:opacity="100%"/>
      <style:paragraph-properties fo:margin-left="0.501cm" fo:margin-right="0cm" fo:line-height="100%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6" style:family="paragraph" style:parent-style-name="Standard" style:list-style-name="WW8Num18">
      <loext:graphic-properties draw:fill="solid" draw:fill-color="#ffffff" draw:opacity="100%"/>
      <style:paragraph-properties fo:margin-left="0.501cm" fo:margin-right="0cm" fo:line-height="100%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weight="normal" style:font-weight-asian="normal" style:font-weight-complex="normal"/>
    </style:style>
    <style:style style:name="P117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8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65a83" style:font-size-asian="11pt" style:font-weight-asian="normal" style:font-name-complex="Arial" style:font-size-complex="11pt" style:font-weight-complex="normal"/>
    </style:style>
    <style:style style:name="P119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0" style:family="paragraph" style:parent-style-name="Standard" style:list-style-name="WW8Num30">
      <style:paragraph-properties fo:margin-left="0.635cm" fo:margin-right="0cm" fo:text-align="justify" style:justify-single-word="false" fo:text-indent="-0.635cm" style:auto-text-indent="false">
        <style:tab-stops>
          <style:tab-stop style:position="0.529cm"/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1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065a83" style:font-size-asian="11pt" style:font-weight-asian="normal" style:font-name-complex="Arial" style:font-size-complex="11pt" style:font-weight-complex="normal"/>
    </style:style>
    <style:style style:name="P122" style:family="paragraph" style:parent-style-name="Standard" style:list-style-name="WW8Num15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3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style:font-weight-asian="normal" style:font-weight-complex="normal"/>
    </style:style>
    <style:style style:name="P124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>
        <style:tab-stops>
          <style:tab-stop style:position="0.529cm"/>
          <style:tab-stop style:position="1.164cm"/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5" style:family="paragraph" style:parent-style-name="Standard">
      <loext:graphic-properties draw:fill="solid" draw:fill-color="#ffffff" draw:opacity="100%"/>
      <style:paragraph-properties fo:margin-left="0cm" fo:margin-right="-2.235cm" fo:margin-top="1.448cm" fo:margin-bottom="0cm" loext:contextual-spacing="false" fo:line-height="100%" fo:orphans="0" fo:widows="0" fo:text-indent="0cm" style:auto-text-indent="false" fo:background-color="#ffffff"/>
      <style:text-properties style:font-name="Times New Roman" fo:font-size="12pt" fo:letter-spacing="-0.004cm" officeooo:paragraph-rsid="000ac7bd" style:font-name-asian="Times New Roman1" style:font-size-asian="12pt" style:language-asian="pl" style:country-asian="PL" style:font-name-complex="Times New Roman1" style:font-size-complex="12pt"/>
    </style:style>
    <style:style style:name="P126" style:family="paragraph" style:parent-style-name="Tekst_20_podstawowy_20_2" style:list-style-name="WW8Num14">
      <style:paragraph-properties fo:margin-left="0.635cm" fo:margin-right="-0.2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127" style:family="paragraph" style:parent-style-name="Text_20_body" style:list-style-name="WW8Num28">
      <style:paragraph-properties fo:margin-left="0cm" fo:margin-right="-0.2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P128" style:family="paragraph" style:parent-style-name="Text_20_body" style:list-style-name="WW8Num28">
      <style:paragraph-properties fo:margin-left="0cm" fo:margin-right="-0.25cm" fo:margin-top="0cm" fo:margin-bottom="0.499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size="8pt" fo:letter-spacing="-0.007cm" style:font-name-asian="Times New Roman1" style:font-size-asian="8pt" style:language-asian="pl" style:country-asian="PL" style:font-name-complex="Times New Roman1" style:font-size-complex="8pt"/>
    </style:style>
    <style:style style:name="T2" style:family="text">
      <style:text-properties style:font-name="Times New Roman" fo:font-size="8pt" fo:letter-spacing="-0.005cm" style:font-name-asian="Times New Roman1" style:font-size-asian="8pt" style:language-asian="pl" style:country-asian="PL" style:font-name-complex="Times New Roman1" style:font-size-complex="8pt"/>
    </style:style>
    <style:style style:name="T3" style:family="text"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imes New Roman" fo:font-size="10pt" fo:letter-spacing="-0.005cm" fo:font-weight="bold" officeooo:rsid="0005ae37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0pt" fo:letter-spacing="-0.005cm" fo:font-weight="bold" officeooo:rsid="000a2668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0pt" fo:font-style="normal" fo:font-weight="bold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8" style:family="text">
      <style:text-properties style:font-name="Times New Roman" fo:font-size="10pt" fo:letter-spacing="-0.002cm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officeooo:rsid="0005ae37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officeooo:rsid="000a2668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officeooo:rsid="000ac7bd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2pt" fo:font-style="normal" fo:font-weight="bold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fo:font-weight="bold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none" fo:font-weight="bold" officeooo:rsid="000a2668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letter-spacing="-0.019cm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21" style:family="text">
      <style:text-properties style:font-name="Times New Roman" fo:font-size="12pt" fo:letter-spacing="-0.019cm" fo:font-style="normal" fo:font-weight="bold" officeooo:rsid="000a2668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22" style:family="text">
      <style:text-properties style:font-name="Times New Roman" fo:font-size="12pt" fo:letter-spacing="-0.002cm" style:font-name-asian="Times New Roman1" style:font-size-asian="12pt" style:language-asian="pl" style:country-asian="PL" style:font-name-complex="Times New Roman1" style:font-size-complex="10pt"/>
    </style:style>
    <style:style style:name="T23" style:family="text">
      <style:text-properties style:font-name="Times New Roman" fo:font-weight="bold" style:language-asian="pl" style:country-asian="PL" style:font-weight-asian="bold" style:font-name-complex="Times New Roman1"/>
    </style:style>
    <style:style style:name="T24" style:family="text"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T25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style:font-name="Times New Roman" fo:font-weight="bold" officeooo:rsid="000a2668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style:font-name="Times New Roman" style:language-asian="pl" style:country-asian="PL" style:font-name-complex="Times New Roman1"/>
    </style:style>
    <style:style style:name="T29" style:family="text">
      <style:text-properties style:font-name="Times New Roman" fo:font-style="normal" style:language-asian="pl" style:country-asian="PL" style:font-style-asian="normal" style:font-name-complex="Times New Roman1" style:font-style-complex="normal"/>
    </style:style>
    <style:style style:name="T30" style:family="text">
      <style:text-properties style:font-name="Times New Roman" fo:font-style="normal" fo:font-weight="bold" style:language-asian="pl" style:country-asian="PL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style:font-name="Times New Roman" style:font-name-asian="Times New Roman1" style:language-asian="pl" style:country-asian="PL" style:font-name-complex="Times New Roman1"/>
    </style:style>
    <style:style style:name="T32" style:family="text">
      <style:text-properties style:font-name="Times New Roman" officeooo:rsid="0005ae37" style:font-name-asian="Times New Roman1" style:language-asian="pl" style:country-asian="PL" style:font-name-complex="Times New Roman1"/>
    </style:style>
    <style:style style:name="T33" style:family="text">
      <style:text-properties style:font-name="Times New Roman" officeooo:rsid="000a2668" style:font-name-asian="Times New Roman1" style:language-asian="pl" style:country-asian="PL" style:font-name-complex="Times New Roman1"/>
    </style:style>
    <style:style style:name="T34" style:family="text"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T35" style:family="text">
      <style:text-properties style:font-name="Times New Roman" fo:font-size="11pt" fo:letter-spacing="-0.004cm" style:font-size-asian="11pt" style:font-size-complex="11pt"/>
    </style:style>
    <style:style style:name="T36" style:family="text">
      <style:text-properties style:font-name="Times New Roman" fo:font-size="11pt" fo:letter-spacing="-0.007cm" fo:font-weight="normal" style:font-size-asian="11pt" style:font-weight-asian="normal" style:font-name-complex="Calibri" style:font-size-complex="11pt" style:font-weight-complex="normal"/>
    </style:style>
    <style:style style:name="T37" style:family="text">
      <style:text-properties style:font-name="Times New Roman" fo:font-size="11pt" fo:letter-spacing="-0.007cm" fo:font-weight="bold" style:font-size-asian="11pt" style:font-weight-asian="bold" style:font-name-complex="Calibri" style:font-size-complex="11pt"/>
    </style:style>
    <style:style style:name="T38" style:family="text">
      <style:text-properties style:font-name="Times New Roman" fo:font-size="11pt" fo:font-style="normal" style:font-size-asian="11pt" style:language-asian="pl" style:country-asian="PL" style:font-style-asian="normal" style:font-name-complex="Times New Roman1" style:font-size-complex="11pt" style:font-style-complex="normal"/>
    </style:style>
    <style:style style:name="T39" style:family="text">
      <style:text-properties style:font-name="Times New Roman" fo:letter-spacing="-0.035cm" style:font-name-complex="Times New Roman1"/>
    </style:style>
    <style:style style:name="T40" style:family="text">
      <style:text-properties style:font-name="Times New Roman" style:font-name-complex="Times New Roman1"/>
    </style:style>
    <style:style style:name="T41" style:family="text">
      <style:text-properties style:font-name="Times New Roman" fo:letter-spacing="-0.002cm" style:font-name-complex="Times New Roman1"/>
    </style:style>
    <style:style style:name="T42" style:family="text">
      <style:text-properties style:font-name="Times New Roman" fo:letter-spacing="-0.002cm" fo:font-weight="bold" style:font-weight-asian="bold" style:font-name-complex="Times New Roman1"/>
    </style:style>
    <style:style style:name="T43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44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45" style:family="text">
      <style:text-properties style:font-name="Times New Roman" fo:letter-spacing="-0.03cm" style:font-name-asian="Times New Roman1" style:language-asian="pl" style:country-asian="PL" style:font-name-complex="Times New Roman1"/>
    </style:style>
    <style:style style:name="T46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47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48" style:family="text">
      <style:text-properties style:font-name="Times New Roman" fo:letter-spacing="-0.007cm" fo:font-weight="bold" style:font-name-asian="Times New Roman1" style:language-asian="pl" style:country-asian="PL" style:font-weight-asian="bold" style:font-name-complex="Times New Roman1"/>
    </style:style>
    <style:style style:name="T49" style:family="text">
      <style:text-properties fo:font-size="11pt" style:font-size-asian="11pt" style:font-name-complex="Arial" style:font-size-complex="11pt"/>
    </style:style>
    <style:style style:name="T50" style:family="text">
      <style:text-properties fo:font-size="11pt" style:font-size-asian="11pt" style:font-name-complex="Arial" style:font-size-complex="11pt" style:language-complex="en" style:country-complex="US"/>
    </style:style>
    <style:style style:name="T5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fo:font-size="11pt" style:font-name-asian="Arial" style:font-size-asian="11pt" style:font-name-complex="Arial" style:font-size-complex="11pt"/>
    </style:style>
    <style:style style:name="T53" style:family="text">
      <style:text-properties fo:font-size="11pt" fo:language="pl" fo:country="PL" fo:font-style="normal" style:font-name-asian="Times New Roman" style:font-size-asian="11pt" style:font-style-asian="normal" style:font-name-complex="Arial" style:font-size-complex="11pt"/>
    </style:style>
    <style:style style:name="T54" style:family="text">
      <style:text-properties fo:font-size="11pt" fo:language="pl" fo:country="PL" fo:font-style="normal" style:font-name-asian="Times New Roman" style:font-size-asian="11pt" style:font-style-asian="normal" style:font-name-complex="Arial" style:font-size-complex="11pt" style:font-style-complex="italic"/>
    </style:style>
    <style:style style:name="T55" style:family="text">
      <style:text-properties fo:font-size="11pt" fo:language="pl" fo:country="PL" fo:font-style="normal" style:font-size-asian="11pt" style:font-style-asian="normal" style:font-name-complex="Arial" style:font-size-complex="11pt"/>
    </style:style>
    <style:style style:name="T56" style:family="text">
      <style:text-properties fo:font-size="11pt" fo:language="pl" fo:country="PL" fo:font-style="normal" style:font-size-asian="11pt" style:font-style-asian="normal" style:font-name-complex="Arial" style:font-size-complex="11pt" style:font-style-complex="italic"/>
    </style:style>
    <style:style style:name="T57" style:family="text">
      <style:text-properties fo:font-size="11pt" fo:language="pl" fo:country="PL" fo:font-style="normal" style:font-name-asian="Arial" style:font-size-asian="11pt" style:font-style-asian="normal" style:font-name-complex="Arial" style:font-size-complex="11pt" style:font-style-complex="italic"/>
    </style:style>
    <style:style style:name="T58" style:family="text">
      <style:text-properties fo:font-size="11pt" fo:language="pl" fo:country="PL" style:font-name-asian="Arial" style:font-size-asian="11pt" style:font-name-complex="Arial" style:font-size-complex="11pt"/>
    </style:style>
    <style:style style:name="T59" style:family="text">
      <style:text-properties fo:font-size="11pt" fo:language="pl" fo:country="PL" style:font-name-asian="Times New Roman" style:font-size-asian="11pt" style:font-name-complex="Arial" style:font-size-complex="11pt"/>
    </style:style>
    <style:style style:name="T60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fo:font-size="10pt" fo:font-style="normal" style:font-size-asian="10pt" style:font-style-asian="normal" style:font-size-complex="10pt" style:font-style-complex="normal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0a2668" style:font-weight-asian="bold" style:font-weight-complex="bold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fo:font-style="normal" fo:font-weight="bold" style:font-size-asian="12pt" style:font-style-asian="normal" style:font-weight-asian="bold" style:font-size-complex="12pt" style:language-complex="pl" style:country-complex="PL" style:font-style-complex="normal" style:font-weight-complex="bold"/>
    </style:style>
    <style:style style:name="T68" style:family="text">
      <style:text-properties fo:font-size="12pt" fo:font-style="normal" fo:font-weight="normal" style:font-size-asian="12pt" style:font-style-asian="normal" style:font-weight-asian="normal" style:font-size-complex="12pt" style:language-complex="pl" style:country-complex="PL" style:font-style-complex="normal" style:font-weight-complex="normal"/>
    </style:style>
    <style:style style:name="T69" style:family="text">
      <style:text-properties fo:font-size="12pt" fo:letter-spacing="-0.019cm" fo:font-style="normal" fo:font-weight="bold" style:font-size-asian="12pt" style:font-style-asian="normal" style:font-weight-asian="bold" style:font-size-complex="12pt" style:language-complex="pl" style:country-complex="PL" style:font-style-complex="normal" style:font-weight-complex="bold"/>
    </style:style>
    <style:style style:name="T70" style:family="text">
      <style:text-properties fo:font-size="12pt" fo:letter-spacing="-0.019cm" fo:font-style="normal" fo:font-weight="bold" style:font-name-asian="Times New Roman1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/>
    </style:style>
    <style:style style:name="T71" style:family="text">
      <style:text-properties fo:letter-spacing="-0.035cm"/>
    </style:style>
    <style:style style:name="T72" style:family="text">
      <style:text-properties fo:letter-spacing="-0.019cm" fo:font-style="normal" fo:font-weight="bold" style:font-style-asian="normal" style:font-weight-asian="bold" style:language-complex="pl" style:country-complex="PL" style:font-style-complex="normal" style:font-weight-complex="bold"/>
    </style:style>
    <style:style style:name="T73" style:family="text">
      <style:text-properties fo:letter-spacing="-0.019cm" fo:font-style="normal" fo:font-weight="bold" officeooo:rsid="000a2668" style:font-style-asian="normal" style:font-weight-asian="bold" style:language-complex="pl" style:country-complex="PL" style:font-style-complex="normal" style:font-weight-complex="bold"/>
    </style:style>
    <style:style style:name="T74" style:family="text">
      <style:text-properties fo:letter-spacing="-0.004cm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size="9pt"/>
    </style:style>
    <style:style style:name="T77" style:family="text">
      <style:text-properties fo:color="#000000" fo:font-size="11pt" style:font-size-asian="11pt" style:font-name-complex="Arial" style:font-size-complex="11pt"/>
    </style:style>
    <style:style style:name="T78" style:family="text">
      <style:text-properties style:text-position="super 58%" fo:font-size="11pt" style:font-size-asian="11pt" style:font-name-complex="Arial" style:font-size-complex="11pt"/>
    </style:style>
    <style:style style:name="T79" style:family="text">
      <style:text-properties officeooo:rsid="00065a83"/>
    </style:style>
    <style:style style:name="T80" style:family="text">
      <style:text-properties fo:font-size="14pt" fo:language="pl" fo:country="PL" fo:font-weight="bold" style:font-name-asian="Times New Roman" style:font-size-asian="14pt" style:font-weight-asian="bold" style:font-name-complex="Arial" style:font-size-complex="14pt" style:font-weight-complex="bold"/>
    </style:style>
    <style:style style:name="T81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82" style:family="text">
      <style:text-properties fo:font-size="14pt" fo:font-weight="bold" officeooo:rsid="00065a83" style:font-size-asian="14pt" style:font-weight-asian="bold" style:font-name-complex="Arial" style:font-size-complex="14pt" style:font-weight-complex="bold"/>
    </style:style>
    <style:style style:name="T83" style:family="text">
      <style:text-properties fo:color="#0066b3" style:font-name="Times New Roman" fo:letter-spacing="-0.002cm" fo:font-style="italic" fo:font-weight="bold" officeooo:rsid="00065a83" style:font-style-asian="italic" style:font-weight-asian="bold" style:font-name-complex="Times New Roman1" style:font-style-complex="italic"/>
    </style:style>
    <style:style style:name="T84" style:family="text">
      <style:text-properties fo:color="#0066b3" style:font-name="Times New Roman" fo:letter-spacing="-0.002cm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/>
    </style:style>
    <style:style style:name="T85" style:family="text">
      <style:text-properties officeooo:rsid="000a26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4"><text:span text:style-name="T1">Załącznik <text:s/>Nr 4 <text:s/></text:span><text:span text:style-name="T2">do Regulaminu <text:s/>udzielania zamówień publicznych <text:s/>w <text:s/>Domu <text:s/>Pomocy <text:s/>Społecznej <text:s text:c="3"/>w <text:s/>Nowinach, których <text:s/>wartość nie przekracza kwoty 30 000 <text:s/>euro </text:span></text:p>
      <text:p text:style-name="P51"><text:span text:style-name="T13">Znak sprawy: </text:span><text:span text:style-name="T4">DPS.ZP</text:span><text:span text:style-name="T5">.343.</text:span><text:span text:style-name="T6">8</text:span><text:span text:style-name="T4">.201</text:span><text:span text:style-name="T6">9</text:span><text:span text:style-name="T9"> <text:s text:c="68"/>Nowiny </text:span><text:span text:style-name="T10">2</text:span><text:span text:style-name="T12">6</text:span><text:span text:style-name="T10">.11.201</text:span><text:span text:style-name="T11">9</text:span><text:span text:style-name="T9"> r.</text:span></text:p>
      <text:p text:style-name="P52"><text:span text:style-name="T22"><text:s text:c="13"/></text:span><text:span text:style-name="T8">(miejscowość i data</text:span><text:span text:style-name="T3"> )</text:span></text:p>
      <text:p text:style-name="P53"/>
      <text:p text:style-name="P33"><text:s/><text:span text:style-name="T85">26.11.2019</text:span> r.</text:p>
      <text:p text:style-name="P31"><text:s text:c="2"/>data <text:s/>ogłoszenia <text:s text:c="2"/>na <text:s/>stronie</text:p>
      <text:p text:style-name="P54"/>
      <text:p text:style-name="P98">ZAPYTANIE <text:s text:c="2"/>OFERTOWE Nr <text:s/><text:span text:style-name="T85">8</text:span>/201<text:span text:style-name="T85">9</text:span></text:p>
      <text:p text:style-name="P36"/>
      <text:p text:style-name="P25"><text:span text:style-name="T71">1</text:span><text:span text:style-name="T39">.</text:span><text:span text:style-name="T40"> </text:span><text:span text:style-name="T41">Zamawiający: </text:span><text:span text:style-name="T42">Dom <text:s/>Pomocy <text:s/>Społecznej <text:s/>w <text:s/>Nowinach, 22-105 <text:s/>Okszów, <text:s/>Nowiny <text:s/>101 tel/fax: <text:s text:c="9"/>82 569 07 89, e-mail: </text:span><text:span text:style-name="T83">administracja</text:span><text:a xlink:type="simple" xlink:href="mailto:dps.kanie@idsl.pl" text:style-name="Internet_20_link" text:visited-style-name="Visited_20_Internet_20_Link"><text:span text:style-name="Internet_20_link"><text:span text:style-name="T84">@dpswnowinach.pl</text:span></text:span></text:a><text:span text:style-name="T40"> <text:s/>zaprasza do złożenia ofert na:</text:span></text:p>
      <text:p text:style-name="P26"><text:span text:style-name="T28">2.Przedmiot zamówienia: </text:span><text:span text:style-name="T23"><text:s/>Dostawa</text:span><text:span text:style-name="T28"> </text:span><text:span text:style-name="T24"><text:s/>następujących produktów <text:s/>mięsnych</text:span></text:p>
      <text:p text:style-name="P44"><text:span text:style-name="T38">2.1. <text:s/></text:span><text:span text:style-name="T30">CPV:15113000-3</text:span><text:span text:style-name="T38"> <text:s/></text:span><text:span text:style-name="T29"><text:s text:c="2"/></text:span><text:span text:style-name="T16">Mięso <text:s/>wieprzowe</text:span></text:p>
      <text:p text:style-name="P26"><text:span text:style-name="T28">2.2. </text:span><text:span text:style-name="T7">CPV:15131100-6 <text:s text:c="4"/></text:span><text:span text:style-name="T16">Produkty <text:s/>mięsno- wędliniarskie </text:span></text:p>
      <text:p text:style-name="P26"><text:span text:style-name="T17">2.3</text:span><text:span text:style-name="T16">. </text:span><text:span text:style-name="T7">CPV:15131700-3</text:span><text:span text:style-name="T16"> <text:s text:c="3"/>Flaki <text:s/>wołowe</text:span></text:p>
      <text:p text:style-name="P26"><text:span text:style-name="T17">do <text:s/>DPS <text:s/>w Nowinach <text:s/>w <text:s/>okresie <text:s/>od </text:span><text:span text:style-name="T18"><text:s/>01.01.20</text:span><text:span text:style-name="T19">20</text:span><text:span text:style-name="T18"> r. do 31.12.20</text:span><text:span text:style-name="T19">20</text:span><text:span text:style-name="T18"> r</text:span><text:span text:style-name="T16"> </text:span><text:span text:style-name="T28">zgodnie <text:s/>z <text:s/>wykazem <text:s text:c="15"/>w <text:s/>szczegółowej <text:s/>kalkulacji <text:s/>cenowej <text:s/>zawartej w </text:span><text:span text:style-name="T51"><text:s/></text:span><text:span text:style-name="T28"><text:s text:c="3"/></text:span><text:span text:style-name="T20">Formularzu <text:s/>cenowym <text:s/>na <text:s/>dostawy <text:s text:c="2"/>mięsa <text:s/>wieprzowego, <text:s/>produktów <text:s/>mięsno - wędliniarskich <text:s/>i <text:s/>flaków <text:s/>wołowych <text:s text:c="2"/>dla Domu Pomocy Społecznej w Nowinach <text:s/>w <text:s/>roku <text:s/>20</text:span><text:span text:style-name="T21">20</text:span><text:span text:style-name="T20"> <text:s/></text:span><text:span text:style-name="T28">stanowiącym <text:s/>załącznik Nr 1do <text:s/>oferty </text:span></text:p>
      <text:p text:style-name="P38">3.Termin realizacji zamówienia: od <text:span text:style-name="T64">01.01.20</text:span><text:span text:style-name="T65">20</text:span><text:span text:style-name="T64"> r. do 31.12.20</text:span><text:span text:style-name="T65">20</text:span><text:span text:style-name="T64"> r.</text:span></text:p>
      <text:p text:style-name="P46"><text:span text:style-name="T43">4.Okres gwarancji</text:span><text:span text:style-name="T31">: czas <text:s/>trwania dostaw.</text:span></text:p>
      <text:p text:style-name="P39">5.Miejsce i termin złożenia oferty: DPS <text:s/>w <text:s/>Nowinach - Sekretariat <text:s/>w <text:s/>terminie <text:s/>do <text:s/>godz.<text:span text:style-name="T64">12.00 <text:s text:c="6"/>w <text:s/>dniu <text:s/></text:span><text:span text:style-name="T65">06.12</text:span><text:span text:style-name="T64">.201</text:span><text:span text:style-name="T65">9</text:span><text:span text:style-name="T64"> r</text:span>.</text:p>
      <text:p text:style-name="P37">6.Termin otwarcia ofert: <text:span text:style-name="T65">06</text:span><text:span text:style-name="T64">.12.201</text:span><text:span text:style-name="T65">9</text:span><text:span text:style-name="T64"> r. godz.12.10.</text:span></text:p>
      <text:p text:style-name="P47"><text:span text:style-name="T43">7.Warunki płatności</text:span><text:span text:style-name="T31">: <text:s/>przelew <text:s/>14 <text:s/>dni.</text:span></text:p>
      <text:p text:style-name="P45"><text:span text:style-name="T44">8.Osoba upoważniona do kontaktu <text:s/>z <text:s/>wykonawcami</text:span><text:span text:style-name="T31">: </text:span><text:span text:style-name="T32">Piotr Kowalczyk </text:span><text:span text:style-name="T31">tel. 82 </text:span><text:span text:style-name="T33">5459797</text:span></text:p>
      <text:p text:style-name="P45"><text:span text:style-name="T31">9.Sposób przygotowania oferty: ofertę należy sporządzić w formie pisemnej, </text:span><text:span text:style-name="T26">w <text:s/>formule <text:s/>odpowiadającej <text:s/>niniejszemu wzorowi</text:span><text:span text:style-name="T31">, w języku polskim <text:s/></text:span><text:span text:style-name="T45"><text:s/></text:span><text:span text:style-name="T31">w <text:s/>zamkniętej, opieczętowanej <text:s/>kopercie opisanej: </text:span><text:span text:style-name="T26">„Dostawa <text:s/>mięsa <text:s/>wieprzowego i <text:s/>produktów <text:s/>mięsno-wędliniarskich – 20</text:span><text:span text:style-name="T27">20</text:span><text:span text:style-name="T26">”</text:span><text:span text:style-name="T14"> <text:s/></text:span></text:p>
      <text:p text:style-name="P30"/>
      <text:p text:style-name="P43">10.Treść oferty:</text:p>
      <text:list xml:id="list15873950" text:style-name="WWNum2">
        <text:list-item>
          <text:p text:style-name="P105">nazwa wykonawcy<text:tab/></text:p>
        </text:list-item>
        <text:list-item>
          <text:p text:style-name="P106">adres wykonawcy<text:tab/></text:p>
        </text:list-item>
        <text:list-item>
          <text:p text:style-name="P112"><text:span text:style-name="T46">NIP <text:s text:c="6"/></text:span><text:span text:style-name="T31"><text:tab/></text:span></text:p>
        </text:list-item>
        <text:list-item>
          <text:p text:style-name="P107">regon<text:tab/></text:p>
        </text:list-item>
        <text:list-item>
          <text:p text:style-name="P108">nr rachunku bankowego<text:tab/></text:p>
        </text:list-item>
        <text:list-item>
          <text:p text:style-name="P109">Oferuję wykonanie przedmiotu zamówienia <text:s/>za:</text:p>
          <text:p text:style-name="P109"/>
        </text:list-item>
      </text:list>
      <text:p text:style-name="P55"><text:span text:style-name="T46">Cenę netto</text:span><text:span text:style-name="T31"><text:tab/></text:span><text:span text:style-name="T43">zł (słownie złotych</text:span><text:span text:style-name="T31"><text:tab/></text:span></text:p>
      <text:p text:style-name="P56"/>
      <text:p text:style-name="P57"><text:span text:style-name="T44">Podatek VAT</text:span><text:span text:style-name="T31"><text:tab/></text:span><text:span text:style-name="T43">zł (słownie złotych</text:span><text:span text:style-name="T31"><text:tab/></text:span></text:p>
      <text:p text:style-name="P58"/>
      <text:p text:style-name="P58">….................................................................................................................................................</text:p>
      <text:p text:style-name="P59"/>
      <text:p text:style-name="P48"><text:span text:style-name="T46">Cenę brutto</text:span><text:span text:style-name="T31"><text:tab/></text:span><text:span text:style-name="T43">zł (słownie złotych</text:span><text:span text:style-name="T31"><text:tab/></text:span></text:p>
      <text:p text:style-name="P49"/>
      <text:p text:style-name="P49">…...................................................................................................................................................</text:p>
      <text:p text:style-name="P50"/>
      <text:p text:style-name="P34"><text:soft-page-break/></text:p>
      <text:p text:style-name="P28"><text:span text:style-name="T47">10.7.</text:span><text:span text:style-name="T31"><text:tab/>Oświadczam, że zapoznałem się z opisem przedmiotu zamówienia <text:s/>oraz <text:s/>wzorem <text:s/>umowy i nie <text:s/>wnoszę <text:s/>do <text:s/>nich <text:s/>zastrzeżeń.</text:span></text:p>
      <text:p text:style-name="P35">10.8. <text:s/>Termin <text:s/>realizacji zamówienia…………………………………………………<text:tab/></text:p>
      <text:p text:style-name="P40">10.9. <text:s text:c="2"/>Okres gwarancji………………………………………………………………….</text:p>
      <text:p text:style-name="P28"><text:span text:style-name="T46">10.10. Potwierdzam termin realizacji zamówienia do dnia………..</text:span><text:span text:style-name="T31"><text:tab/></text:span></text:p>
      <text:p text:style-name="P28"><text:span text:style-name="T46">1</text:span><text:span text:style-name="T34">0.11.Oświadczam, że <text:s text:c="2"/>zapoznałem <text:s/>się z <text:s/>dostępną <text:s/>dokumentacją i <text:s/>przedmiot <text:s/>zamówienia <text:s/>jest <text:s/>dla <text:s/>mnie zrozumiały, oraz <text:s/>że <text:s/>cena <text:s/>określona <text:s/>przeze <text:s/>mnie <text:s/>w <text:s/>ofercie <text:s/>obejmuje <text:s/>całość <text:s/>kosztów <text:s/>niezbędnych <text:s/>do <text:s/>prawidłowego <text:s/>i <text:s/>pełnego <text:s/>wykonania <text:s/>przedmiotu <text:s/>zamówienia <text:s/>zgodnie <text:s/>z <text:s/>umową.</text:span></text:p>
      <text:p text:style-name="Standard"><text:span text:style-name="T35">10.12.Oświadczam, że </text:span><text:span text:style-name="T36">posiadam niezbędną wiedzą i doświadczenie, oraz dysponuję potencjałem technicznym i osobami zdolnymi do wykonania zamówienia</text:span><text:span text:style-name="T37">, </text:span><text:span text:style-name="T36">a także </text:span><text:span text:style-name="T35">znajduję się w sytuacji ekonomicznej i finansowej zapewniającej wykonanie zamówienia,</text:span></text:p>
      <text:p text:style-name="P8">10.13.Przyjmuję <text:s/>do <text:s/>wiadomości, że ze <text:s/>względu <text:s/>na <text:s/>żywotny <text:s/>interes <text:s/>Zamawiającego wynikający <text:s/>z <text:s/>okoliczności powodujących, że <text:s/>realizacja <text:s/>zamówienia <text:s/>może <text:s/>naruszać <text:s/>interes <text:s/>publiczny, niniejsze <text:s/>postępowanie <text:s/>może <text:s/>być <text:s/>unieważnione na <text:s/>każdym <text:s/>etapie <text:s/>procedury <text:s/>przed <text:s/>podpisaniem <text:s/>umowy. 10.14..Wyrażam zgodę na warunki płatności określone w zapytaniu <text:s/>ofertowym.</text:p>
      <text:p text:style-name="P32"><text:span text:style-name="T64">10.15</text:span>. Do <text:s/>oferty <text:s/>dołączam <text:span text:style-name="T64">(wymagane)</text:span> wypełnione <text:s/>i <text:s/>podpisane druki: załącznik <text:s/>Nr 1 <text:span text:style-name="T72">Formularz cenowy <text:s/>na <text:s/>dostawy mięsa <text:s/>wieprzowego, <text:s/>produktów <text:s/>mięsno- wędliniarskich <text:s text:c="2"/>i <text:s/>flaków <text:s/>wołowych <text:s text:c="2"/>dla Domu <text:s/>Pomocy Społecznej w Nowinach <text:s/>od <text:s/>01.01.20</text:span><text:span text:style-name="T73">20</text:span><text:span text:style-name="T72"> r. <text:s/>do <text:s/>31.12. 20</text:span><text:span text:style-name="T73">20</text:span><text:span text:style-name="T72">r.</text:span></text:p>
      <text:p text:style-name="P27"><text:span text:style-name="T25">10.16.</text:span><text:span text:style-name="T31"> Ponadto <text:s/>do <text:s/>oferty <text:s/>dołączam (</text:span><text:span text:style-name="T25">wymagane</text:span><text:span text:style-name="T31">):</text:span></text:p>
      <text:p text:style-name="P26"><text:span text:style-name="T48">10.16.1.</text:span><text:span text:style-name="T15"> </text:span><text:span text:style-name="T28">Potwierdzone <text:s/>za <text:s/>zgodność: odpis <text:s/>z <text:s/>KRS <text:s/>lub <text:s/>wypis <text:s text:c="2"/>z <text:s/>CEIDG <text:s/>określający <text:s/>profil <text:s/>działalności, aktualne <text:s/>na <text:s/>dzień <text:s/>sporządzenia <text:s text:c="2"/>oferty.</text:span></text:p>
      <text:p text:style-name="P41"><text:span text:style-name="T63">10.16.2</text:span>.<text:span text:style-name="T66">Oświadczenie <text:s/>o <text:s/>posiadaniu <text:s/>uprawnienia <text:s text:c="2"/>do wykonywania <text:s/>obrotu <text:s/>artykułami spożywczymi, <text:s/>ich sprzedaży <text:s/>i <text:s/>dostawy.</text:span></text:p>
      <text:p text:style-name="P42"/>
      <text:p text:style-name="P60"><text:s text:c="5"/>……………………dnia...........................</text:p>
      <text:p text:style-name="P61">(podpis wykonawcy lub osoby upoważnionej)</text:p>
      <text:p text:style-name="P125">Uwaga: Informacja <text:s/>o <text:s/>wynikach <text:s text:c="2"/>postępowania dostępna <text:s/>będzie <text:s/>na <text:s/>żądanie <text:s/>Oferenta <text:s/>po <text:s/>terminie <text:s/>rozstrzygnięcia. oraz <text:s/>na <text:s/>stronie <text:s/>DPS <text:s/>w <text:s/>Nowinach</text:p>
      <text:p text:style-name="P110"/>
      <text:p text:style-name="P111"><text:span text:style-name="T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margin-left="0cm" fo:margin-right="-0.25cm" fo:orphans="0" fo:widows="0" fo:hyphenation-ladder-count="no-limit" fo:text-indent="0cm" style:auto-text-indent="false"/>
      <style:text-properties fo:color="#000000" fo:language="en" fo:country="US" fo:font-weight="bold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8z0" style:family="text">
      <style:text-properties style:font-name="Arial" fo:font-family="Arial" style:font-family-generic="swiss" style:font-pitch="variable" fo:font-size="11pt" fo:language="pl" fo:country="PL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Zeichenforma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55cm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1.2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3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5.0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7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8.9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11.4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499cm" fo:margin-left="2.477cm" fo:margin-right="2.536cm" style:writing-mode="lr-tb" style:layout-grid-color="#c0c0c0" style:layout-grid-lines="15" style:layout-grid-base-height="1.51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3:06:13.76</meta:creation-date>
    <dc:date>2019-11-26T07:29:56.155000000</dc:date>
    <meta:editing-duration>PT7H10M7S</meta:editing-duration>
    <meta:editing-cycles>14</meta:editing-cycles>
    <meta:generator>LibreOffice/6.0.1.1$Windows_x86 LibreOffice_project/60bfb1526849283ce2491346ed2aa51c465abfe6</meta:generator>
    <meta:print-date>2018-11-21T09:29:09.091000000</meta:print-date>
    <meta:document-statistic meta:table-count="0" meta:image-count="0" meta:object-count="0" meta:page-count="2" meta:paragraph-count="45" meta:word-count="492" meta:character-count="4384" meta:non-whitespace-character-count="3560"/>
  </office:meta>
</office:document-meta>
</file>