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orphans="0" fo:widows="0" fo:background-color="#ffffff"/>
      <style:text-properties style:font-name="Times New Roman" fo:font-size="10pt" fo:letter-spacing="-0.005cm" style:font-name-asian="Times New Roman1" style:font-size-asian="10pt" style:language-asian="pl" style:country-asian="PL" style:font-name-complex="Times New Roman1" style:font-size-complex="10pt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orphans="0" fo:widows="0" fo:background-color="#ffffff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orphans="0" fo:widows="0" fo:background-color="#ffffff">
        <style:tab-stops>
          <style:tab-stop style:position="0.991cm"/>
          <style:tab-stop style:position="15.512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orphans="0" fo:widows="0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start" style:justify-single-word="false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orphans="0" fo:widows="0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Times New Roman" fo:letter-spacing="-0.004cm" fo:font-weight="bold" style:font-name-asian="Times New Roman1" style:language-asian="pl" style:country-asian="PL" style:font-weight-asian="bold" style:font-name-complex="Times New Roman1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fo:letter-spacing="-0.002cm" style:font-name-asian="Times New Roman1" style:language-asian="pl" style:country-asian="PL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letter-spacing="-0.007cm" style:font-name-asian="Times New Roman1" style:language-asian="pl" style:country-asian="PL" style:font-name-complex="Times New Roman1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text-align="justify" style:justify-single-word="false" fo:orphans="0" fo:widows="0" fo:background-color="#ffffff"/>
      <style:text-properties style:font-name="Times New Roman" fo:font-size="12pt" fo:letter-spacing="-0.002cm" fo:font-style="italic" fo:font-weight="bold" style:font-name-asian="Calibri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orphans="0" fo:widows="0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orphans="0" fo:widows="0" fo:background-color="#ffffff">
        <style:tab-stops>
          <style:tab-stop style:position="0.457cm"/>
          <style:tab-stop style:position="15.893cm" style:leader-style="dotted" style:leader-text="."/>
        </style:tab-stops>
      </style:paragraph-properties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orphans="0" fo:widows="0" fo:background-color="#ffffff">
        <style:tab-stops>
          <style:tab-stop style:position="0.991cm"/>
          <style:tab-stop style:position="15.512cm" style:leader-style="dotted" style:leader-text="."/>
        </style:tab-stops>
      </style:paragraph-properties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orphans="0" fo:widows="0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orphans="0" fo:widows="0" fo:background-color="#ffffff">
        <style:tab-stops>
          <style:tab-stop style:position="0.457cm"/>
          <style:tab-stop style:position="15.9cm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orphans="0" fo:widows="0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orphans="0" fo:widows="0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orphans="0" fo:widows="0" fo:background-color="#ffffff"/>
    </style:style>
    <style:style style:name="P21" style:family="paragraph" style:parent-style-name="Standard">
      <loext:graphic-properties draw:fill="solid" draw:fill-color="#ffffff" draw:opacity="100%"/>
      <style:paragraph-properties fo:margin-top="0.483cm" fo:margin-bottom="0cm" loext:contextual-spacing="false" style:line-height-at-least="0.176cm" fo:orphans="0" fo:widows="0" fo:background-color="#ffffff">
        <style:tab-stops>
          <style:tab-stop style:position="7.671cm" style:leader-style="dotted" style:leader-text="."/>
          <style:tab-stop style:position="8.781cm"/>
          <style:tab-stop style:position="13.504cm" style:leader-style="dotted" style:leader-text="."/>
        </style:tab-stops>
      </style:paragraph-properties>
    </style:style>
    <style:style style:name="P22" style:family="paragraph" style:parent-style-name="Standard">
      <loext:graphic-properties draw:fill="solid" draw:fill-color="#ffffff" draw:opacity="100%"/>
      <style:paragraph-properties fo:margin-left="9.999cm" fo:margin-right="0cm" fo:margin-top="0cm" fo:margin-bottom="0cm" loext:contextual-spacing="false" style:line-height-at-least="0.176cm" fo:orphans="0" fo:widows="0" fo:text-indent="0cm" style:auto-text-indent="false" fo:background-color="#ffffff"/>
    </style:style>
    <style:style style:name="P23" style:family="paragraph" style:parent-style-name="Standard">
      <loext:graphic-properties draw:fill="solid" draw:fill-color="#ffffff" draw:opacity="100%"/>
      <style:paragraph-properties fo:margin-left="4.251cm" fo:margin-right="0cm" fo:margin-top="0cm" fo:margin-bottom="0cm" loext:contextual-spacing="false" style:line-height-at-least="0.176cm" fo:orphans="0" fo:widows="0" fo:text-indent="0cm" style:auto-text-indent="false" fo:background-color="#ffffff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24" style:family="paragraph" style:parent-style-name="Standard">
      <loext:graphic-properties draw:fill="solid" draw:fill-color="#ffffff" draw:opacity="100%"/>
      <style:paragraph-properties fo:margin-left="4.251cm" fo:margin-right="0cm" fo:margin-top="0cm" fo:margin-bottom="0cm" loext:contextual-spacing="false" style:line-height-at-least="0.176cm" fo:orphans="0" fo:widows="0" fo:text-indent="0cm" style:auto-text-indent="false" fo:background-color="#ffffff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5" style:family="paragraph" style:parent-style-name="Standard">
      <loext:graphic-properties draw:fill="solid" draw:fill-color="#ffffff" draw:opacity="100%"/>
      <style:paragraph-properties fo:margin-left="0.568cm" fo:margin-right="0cm" fo:margin-top="0cm" fo:margin-bottom="0cm" loext:contextual-spacing="false" fo:line-height="150%" fo:orphans="0" fo:widows="0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margin-top="0.102cm" fo:margin-bottom="0cm" loext:contextual-spacing="false" fo:line-height="150%" fo:orphans="0" fo:widows="0" fo:text-indent="0cm" style:auto-text-indent="false" fo:background-color="#ffffff">
        <style:tab-stops>
          <style:tab-stop style:position="15.73cm" style:leader-style="dotted" style:leader-text="."/>
        </style:tab-stops>
      </style:paragraph-properties>
      <style:text-properties style:font-name="Times New Roman" fo:font-weight="normal" style:font-name-asian="Times New Roman1" style:language-asian="pl" style:country-asian="PL" style:font-weight-asian="normal" style:font-name-complex="Times New Roman1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.118cm" fo:margin-bottom="0cm" loext:contextual-spacing="false" fo:line-height="150%" fo:orphans="0" fo:widows="0" fo:text-indent="0cm" style:auto-text-indent="false" fo:background-color="#ffffff">
        <style:tab-stops>
          <style:tab-stop style:position="15.681cm" style:leader-style="dotted" style:leader-text="."/>
        </style:tab-stops>
      </style:paragraph-properties>
      <style:text-properties style:font-name="Times New Roman" fo:font-weight="normal" style:font-name-asian="Times New Roman1" style:language-asian="pl" style:country-asian="PL" style:font-weight-asian="normal" style:font-name-complex="Times New Roman1" style:font-weight-complex="normal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.136cm" fo:margin-bottom="0cm" loext:contextual-spacing="false" fo:line-height="150%" fo:orphans="0" fo:widows="0" fo:text-indent="0cm" style:auto-text-indent="false" fo:background-color="#ffffff">
        <style:tab-stops>
          <style:tab-stop style:position="15.672cm" style:leader-style="dotted" style:leader-text="."/>
        </style:tab-stops>
      </style:paragraph-properties>
      <style:text-properties style:font-name="Times New Roman" fo:font-weight="normal" style:font-name-asian="Times New Roman1" style:language-asian="pl" style:country-asian="PL" style:font-weight-asian="normal" style:font-name-complex="Times New Roman1" style:font-weight-complex="normal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orphans="0" fo:widows="0" fo:text-indent="0cm" style:auto-text-indent="false" fo:background-color="#ffffff"/>
      <style:text-properties style:font-name="Times New Roman" fo:letter-spacing="-0.004cm" style:font-name-asian="Times New Roman1" style:language-asian="pl" style:country-asian="PL" style:font-name-complex="Times New Roman1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orphans="0" fo:widows="0" fo:text-indent="0cm" style:auto-text-indent="false" fo:background-color="#ffffff"/>
      <style:text-properties style:font-name="Times New Roman" fo:font-size="8pt" fo:letter-spacing="-0.019cm" fo:font-style="italic" style:font-name-asian="Times New Roman1" style:font-size-asian="8pt" style:language-asian="pl" style:country-asian="PL" style:font-style-asian="italic" style:font-name-complex="Times New Roman1" style:font-size-complex="8pt" style:font-style-complex="italic"/>
    </style:style>
    <style:style style:name="P31" style:family="paragraph" style:parent-style-name="Standard">
      <loext:graphic-properties draw:fill="solid" draw:fill-color="#ffffff" draw:opacity="100%"/>
      <style:paragraph-properties fo:margin-left="0.55cm" fo:margin-right="0cm" fo:margin-top="0cm" fo:margin-bottom="0cm" loext:contextual-spacing="false" fo:line-height="150%" fo:orphans="0" fo:widows="0" fo:text-indent="0cm" style:auto-text-indent="false"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</style:style>
    <style:style style:name="P32" style:family="paragraph" style:parent-style-name="Standard">
      <loext:graphic-properties draw:fill="solid" draw:fill-color="#ffffff" draw:opacity="100%"/>
      <style:paragraph-properties fo:margin-left="0.448cm" fo:margin-right="0cm" fo:margin-top="0cm" fo:margin-bottom="0cm" loext:contextual-spacing="false" fo:line-height="150%" fo:orphans="0" fo:widows="0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</style:style>
    <style:style style:name="P33" style:family="paragraph" style:parent-style-name="Standard">
      <loext:graphic-properties draw:fill="solid" draw:fill-color="#ffffff" draw:opacity="100%"/>
      <style:paragraph-properties fo:margin-left="6.001cm" fo:margin-right="-2.734cm" fo:margin-top="1.431cm" fo:margin-bottom="0cm" loext:contextual-spacing="false" style:line-height-at-least="0.176cm" fo:orphans="0" fo:widows="0" fo:text-indent="0cm" style:auto-text-indent="false" fo:background-color="#ffffff"/>
      <style:text-properties style:font-name="Times New Roman" fo:letter-spacing="-0.004cm" style:font-name-asian="Times New Roman1" style:language-asian="pl" style:country-asian="PL" style:font-name-complex="Times New Roman1"/>
    </style:style>
    <style:style style:name="P34" style:family="paragraph" style:parent-style-name="No_20_Spacing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5" style:family="paragraph" style:parent-style-name="No_20_Spacing">
      <style:paragraph-properties fo:line-height="150%" fo:text-align="justify" style:justify-single-word="false"/>
    </style:style>
    <style:style style:name="P36" style:family="paragraph" style:parent-style-name="List_20_Paragraph">
      <style:paragraph-properties fo:margin-left="1.058cm" fo:margin-right="0cm" fo:text-align="start" style:justify-single-word="false" fo:orphans="0" fo:widows="0" fo:text-indent="0cm" style:auto-text-indent="false"/>
      <style:text-properties style:font-name="Times New Roman" fo:font-size="12pt" fo:letter-spacing="-0.019cm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fo:letter-spacing="-0.002cm" style:font-name-asian="Times New Roman1" style:font-size-asian="12pt" style:language-asian="pl" style:country-asian="PL" style:font-name-complex="Times New Roman1" style:font-size-complex="10pt"/>
    </style:style>
    <style:style style:name="T2" style:family="text">
      <style:text-properties style:font-name="Times New Roman" fo:font-size="12pt" fo:letter-spacing="-0.002cm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letter-spacing="-0.002cm" fo:font-weight="bold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Times New Roman" fo:font-size="12pt" fo:letter-spacing="-0.035cm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fo:letter-spacing="-0.004cm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0pt" fo:letter-spacing="-0.004cm" style:font-name-asian="Times New Roman1" style:font-size-asian="10pt" style:language-asian="pl" style:country-asian="PL" style:font-name-complex="Times New Roman1" style:font-size-complex="10pt"/>
    </style:style>
    <style:style style:name="T8" style:family="text">
      <style:text-properties style:font-name="Times New Roman" fo:font-size="10pt" fo:letter-spacing="-0.005cm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9" style:family="text">
      <style:text-properties style:font-name="Times New Roman" fo:font-size="10pt" fo:letter-spacing="-0.005cm" fo:font-weight="bold" officeooo:rsid="001b2afc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0" style:family="text">
      <style:text-properties style:font-name="Times New Roman" fo:font-size="10pt" fo:letter-spacing="-0.005cm" fo:font-weight="bold" officeooo:rsid="001f590e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1" style:family="text">
      <style:text-properties style:font-name="Times New Roman" fo:font-size="10pt" fo:letter-spacing="-0.005cm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2" style:family="text">
      <style:text-properties style:font-name="Times New Roman" fo:font-size="10pt" fo:letter-spacing="-0.005cm" fo:font-weight="normal" officeooo:rsid="001b2afc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3" style:family="text">
      <style:text-properties style:font-name="Times New Roman" fo:font-size="10pt" fo:letter-spacing="-0.005cm" fo:font-weight="normal" officeooo:rsid="001f590e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4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5" style:family="text">
      <style:text-properties style:font-name="Times New Roman" fo:font-size="10pt" officeooo:rsid="001b2afc" style:font-name-asian="Times New Roman1" style:font-size-asian="10pt" style:language-asian="pl" style:country-asian="PL" style:font-name-complex="Times New Roman1" style:font-size-complex="10pt"/>
    </style:style>
    <style:style style:name="T16" style:family="text">
      <style:text-properties style:font-name="Times New Roman" fo:font-size="10pt" officeooo:rsid="001f590e" style:font-name-asian="Times New Roman1" style:font-size-asian="10pt" style:language-asian="pl" style:country-asian="PL" style:font-name-complex="Times New Roman1" style:font-size-complex="10pt"/>
    </style:style>
    <style:style style:name="T17" style:family="text">
      <style:text-properties style:font-name="Times New Roman" style:language-asian="pl" style:country-asian="PL" style:font-name-complex="Times New Roman1"/>
    </style:style>
    <style:style style:name="T18" style:family="text">
      <style:text-properties style:font-name="Times New Roman" fo:letter-spacing="-0.002cm" style:font-name-asian="Times New Roman1" style:language-asian="pl" style:country-asian="PL" style:font-name-complex="Times New Roman1"/>
    </style:style>
    <style:style style:name="T19" style:family="text">
      <style:text-properties style:font-name="Times New Roman" fo:letter-spacing="-0.002cm" style:font-name-asian="Times New Roman1" style:language-asian="pl" style:country-asian="PL" style:font-name-complex="Times New Roman1" style:font-size-complex="10pt"/>
    </style:style>
    <style:style style:name="T20" style:family="text">
      <style:text-properties style:font-name="Times New Roman" fo:letter-spacing="-0.002cm" fo:font-style="italic" fo:font-weight="bold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21" style:family="text">
      <style:text-properties style:font-name="Times New Roman" fo:letter-spacing="-0.002cm" fo:font-style="italic" fo:font-weight="bold" style:font-name-asian="Calibri1" style:language-asian="pl" style:country-asian="PL" style:font-style-asian="italic" style:font-weight-asian="bold" style:font-name-complex="Times New Roman1" style:font-style-complex="italic" style:font-weight-complex="bold"/>
    </style:style>
    <style:style style:name="T22" style:family="text">
      <style:text-properties style:font-name="Times New Roman" fo:letter-spacing="-0.002cm" fo:font-weight="bold" style:font-name-asian="Times New Roman1" style:language-asian="pl" style:country-asian="PL" style:font-weight-asian="bold" style:font-name-complex="Times New Roman1" style:font-weight-complex="bold"/>
    </style:style>
    <style:style style:name="T23" style:family="text">
      <style:text-properties style:font-name="Times New Roman" style:font-name-asian="Times New Roman1" style:language-asian="pl" style:country-asian="PL" style:font-name-complex="Times New Roman1"/>
    </style:style>
    <style:style style:name="T24" style:family="text">
      <style:text-properties style:font-name="Times New Roman" officeooo:rsid="001b2afc" style:font-name-asian="Times New Roman1" style:language-asian="pl" style:country-asian="PL" style:font-name-complex="Times New Roman1"/>
    </style:style>
    <style:style style:name="T25" style:family="text">
      <style:text-properties style:font-name="Times New Roman" fo:letter-spacing="-0.005cm" style:font-name-asian="Times New Roman1" style:language-asian="pl" style:country-asian="PL" style:font-name-complex="Times New Roman1"/>
    </style:style>
    <style:style style:name="T26" style:family="text">
      <style:text-properties style:font-name="Times New Roman" fo:letter-spacing="-0.005cm" fo:font-weight="bold" style:font-name-asian="Times New Roman1" style:language-asian="pl" style:country-asian="PL" style:font-weight-asian="bold" style:font-name-complex="Times New Roman1" style:font-weight-complex="bold"/>
    </style:style>
    <style:style style:name="T27" style:family="text"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28" style:family="text">
      <style:text-properties style:font-name="Times New Roman" fo:letter-spacing="-0.004cm" officeooo:rsid="001b2afc" style:font-name-asian="Times New Roman1" style:language-asian="pl" style:country-asian="PL" style:font-name-complex="Times New Roman1"/>
    </style:style>
    <style:style style:name="T29" style:family="text">
      <style:text-properties style:font-name="Times New Roman" fo:letter-spacing="-0.004cm" fo:font-weight="bold" style:font-name-asian="Times New Roman1" style:language-asian="pl" style:country-asian="PL" style:font-weight-asian="bold" style:font-name-complex="Times New Roman1" style:font-weight-complex="bold"/>
    </style:style>
    <style:style style:name="T30" style:family="text">
      <style:text-properties style:font-name="Times New Roman" fo:letter-spacing="-0.019cm" fo:font-weight="bold" style:font-name-asian="Times New Roman1" style:language-asian="pl" style:country-asian="PL" style:font-weight-asian="bold" style:font-name-complex="Times New Roman1" style:font-weight-complex="bold"/>
    </style:style>
    <style:style style:name="T31" style:family="text">
      <style:text-properties style:font-name="Times New Roman" fo:letter-spacing="-0.007cm" style:font-name-asian="Times New Roman1" style:language-asian="pl" style:country-asian="PL" style:font-name-complex="Times New Roman1"/>
    </style:style>
    <style:style style:name="T32" style:family="text">
      <style:text-properties style:font-name="Times New Roman" fo:letter-spacing="-0.007cm" fo:font-weight="bold" style:font-name-asian="Times New Roman1" style:language-asian="pl" style:country-asian="PL" style:font-weight-asian="bold" style:font-name-complex="Times New Roman1"/>
    </style:style>
    <style:style style:name="T33" style:family="text">
      <style:text-properties style:font-name="Times New Roman" fo:letter-spacing="-0.007cm" fo:font-weight="bold" style:font-name-asian="Times New Roman1" style:language-asian="pl" style:country-asian="PL" style:font-weight-asian="bold" style:font-name-complex="Times New Roman1" style:font-weight-complex="bold"/>
    </style:style>
    <style:style style:name="T34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35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36" style:family="text">
      <style:text-properties style:font-name="Times New Roman" fo:font-weight="bold" style:language-asian="pl" style:country-asian="PL" style:font-weight-asian="bold" style:font-name-complex="Times New Roman1"/>
    </style:style>
    <style:style style:name="T37" style:family="text">
      <style:text-properties style:font-name="Times New Roman" fo:font-weight="bold" style:language-asian="pl" style:country-asian="PL" style:font-weight-asian="bold" style:font-name-complex="Times New Roman1" style:font-weight-complex="bold"/>
    </style:style>
    <style:style style:name="T38" style:family="text">
      <style:text-properties style:font-name="Times New Roman" fo:font-size="6pt" fo:letter-spacing="-0.002cm" fo:font-style="italic" style:font-name-asian="Times New Roman1" style:font-size-asian="6pt" style:language-asian="pl" style:country-asian="PL" style:font-style-asian="italic" style:font-name-complex="Times New Roman1" style:font-size-complex="6pt" style:font-style-complex="italic"/>
    </style:style>
    <style:style style:name="T39" style:family="text">
      <style:text-properties style:font-name="Times New Roman" fo:font-size="6pt" fo:letter-spacing="-0.005cm" fo:font-style="italic" style:font-name-asian="Times New Roman1" style:font-size-asian="6pt" style:language-asian="pl" style:country-asian="PL" style:font-style-asian="italic" style:font-name-complex="Times New Roman1" style:font-size-complex="6pt" style:font-style-complex="italic"/>
    </style:style>
    <style:style style:name="T40" style:family="text">
      <style:text-properties style:language-asian="pl" style:country-asian="PL"/>
    </style:style>
    <style:style style:name="T41" style:family="text">
      <style:text-properties fo:font-size="8pt" fo:font-style="italic" style:font-size-asian="8pt" style:font-style-asian="italic" style:font-size-complex="8pt" style:font-style-complex="italic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officeooo:rsid="001b2afc"/>
    </style:style>
    <style:style style:name="T44" style:family="text">
      <style:text-properties fo:color="#2a6099" style:font-name="Times New Roman" fo:font-size="12pt" fo:letter-spacing="-0.002cm" fo:font-weight="bold" officeooo:rsid="001b2afc" style:font-size-asian="12pt" style:language-asian="pl" style:country-asian="PL" style:font-weight-asian="bold" style:font-name-complex="Times New Roman1" style:font-size-complex="12pt"/>
    </style:style>
    <style:style style:name="T45" style:family="text">
      <style:text-properties fo:color="#2a6099" style:font-name="Times New Roman" fo:font-size="12pt" fo:letter-spacing="-0.002cm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6" style:family="text">
      <style:text-properties fo:color="#2a6099" style:font-name="Times New Roman" fo:font-size="12pt" style:font-size-asian="12pt" style:language-asian="pl" style:country-asian="PL" style:font-name-complex="Times New Roman1" style:font-size-complex="12pt"/>
    </style:style>
    <style:style style:name="T47" style:family="text">
      <style:text-properties fo:color="#00000a" style:font-name="Times New Roman" fo:font-size="12pt" fo:letter-spacing="-0.002cm" fo:language="pl" fo:country="PL" fo:font-weight="bold" officeooo:rsid="001b2afc" style:font-name-asian="Lucida Sans Unicode" style:font-size-asian="12pt" style:language-asian="pl" style:country-asian="PL" style:font-weight-asian="bold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Znak sprawy: </text:span><text:span text:style-name="T8">DPS.ZP.</text:span><text:span text:style-name="T10">22</text:span><text:span text:style-name="T8">.343.</text:span><text:span text:style-name="T9">05</text:span><text:span text:style-name="T8">.20</text:span><text:span text:style-name="T9">20</text:span><text:span text:style-name="T14"> <text:s text:c="70"/>Nowiny, </text:span><text:span text:style-name="T15">0</text:span><text:span text:style-name="T16">2</text:span><text:span text:style-name="T15">.07.2020</text:span><text:span text:style-name="T14"> r.</text:span></text:p>
      <text:p text:style-name="P22"><text:span text:style-name="T1"><text:s text:c="17"/></text:span><text:span text:style-name="T38"><text:s text:c="3"/>(miejscowość i data</text:span><text:span text:style-name="T39"> )</text:span></text:p>
      <text:p text:style-name="P20"><text:span text:style-name="T12">0</text:span><text:span text:style-name="T13">2</text:span><text:span text:style-name="T12">.07.2020</text:span><text:span text:style-name="T11">r.</text:span></text:p>
      <text:p text:style-name="P1"><text:s/><text:span text:style-name="T41">data <text:s/>ogłoszenia <text:s text:c="2"/>na <text:s/>stronie</text:span></text:p>
      <text:p text:style-name="P2"/>
      <text:p text:style-name="P23"><text:tab/>ZAPYTANIE <text:s text:c="2"/>OFERTOWE Nr <text:s/>0<text:span text:style-name="T43">5</text:span>/20<text:span text:style-name="T43">20</text:span></text:p>
      <text:p text:style-name="P24"/>
      <text:p text:style-name="P35"><text:span text:style-name="T4">1.</text:span><text:span text:style-name="T5"> </text:span><text:span text:style-name="T2">Zamawiający: </text:span><text:span text:style-name="T3">Dom <text:s/>Pomocy <text:s/>Społecznej <text:s/>w <text:s/>Nowinach, 22-105 Okszów, Nowiny 101, tel/fax: <text:s text:c="18"/>82 5</text:span><text:span text:style-name="T47">459797</text:span><text:span text:style-name="T3">, e-mail: </text:span><text:span text:style-name="T44">administracja</text:span><text:a xlink:type="simple" xlink:href="mailto:dps.kanie@idsl.pl" text:style-name="Internet_20_link" text:visited-style-name="Visited_20_Internet_20_Link"><text:span text:style-name="Internet_20_link"><text:span text:style-name="T45">@dpswnowinach.pl</text:span></text:span></text:a><text:span text:style-name="T46"> </text:span><text:span text:style-name="T5"><text:s/>zaprasza do złożenia ofert na:</text:span></text:p>
      <text:p text:style-name="P34"><text:span text:style-name="T37">2. </text:span><text:span text:style-name="T17">Przedmiot zamówienia:</text:span><text:span text:style-name="T19">„</text:span><text:span text:style-name="T20">Sukcesywna <text:s text:c="2"/>d</text:span><text:span text:style-name="T21">ostawa środków do utrzymania czystości i higieny <text:s/>dla <text:s/>Domu <text:s/>Pomocy <text:s/>Społecznej <text:s/>w <text:s/>Nowinach” </text:span><text:span text:style-name="T17">kod <text:s/>CPV: 24955000-3 <text:s/>zgodnie <text:s/>z <text:s/>wykazem <text:s/>zawartym <text:s/>w <text:s/>szczegółowej <text:s/>kalkulacji <text:s/>cenowej <text:s/>stanowiącej <text:s/>załącznik</text:span><text:span text:style-name="T40"> </text:span><text:span text:style-name="T17">do <text:s/>oferty</text:span><text:span text:style-name="T40">.</text:span></text:p>
      <text:p text:style-name="P15"><text:span text:style-name="T35">3. </text:span><text:span text:style-name="T23">Termin realizacji zamówienia: od </text:span><text:span text:style-name="T24">01.08.2020</text:span><text:span text:style-name="T23"> r. do </text:span><text:span text:style-name="T24">31.07.2021</text:span><text:span text:style-name="T23"> r.</text:span></text:p>
      <text:p text:style-name="P13"><text:span text:style-name="T22">4.</text:span><text:span text:style-name="T18"> Okres gwarancji</text:span><text:span text:style-name="T23">: czas <text:s/>trwania dostaw.</text:span></text:p>
      <text:p text:style-name="P19"><text:span text:style-name="T35">5. </text:span><text:span text:style-name="T23">Miejsce i termin złożenia oferty: DPS <text:s/>w <text:s/>Nowinach - Sekretariat <text:s/>w <text:s/>terminie <text:s/>do <text:s/>godz.11.00 <text:s text:c="6"/>w <text:s/>dniu <text:s/></text:span><text:span text:style-name="T24">14.07.2020</text:span><text:span text:style-name="T23"> r.</text:span></text:p>
      <text:p text:style-name="P19"><text:span text:style-name="T35">6. </text:span><text:span text:style-name="T23">Termin otwarcia ofert: </text:span><text:span text:style-name="T24">14.07.2020</text:span><text:span text:style-name="T23"> r. godz.11.10. Kryterium <text:s/>oceny <text:s/>ofert: najniższa <text:s/>cena.</text:span></text:p>
      <text:p text:style-name="P17"><text:span text:style-name="T22">7.</text:span><text:span text:style-name="T18"> Warunki płatności</text:span><text:span text:style-name="T23">: <text:s/>przelew <text:s/>14 <text:s/>dni.</text:span></text:p>
      <text:p text:style-name="P18"><text:span text:style-name="T26">8. </text:span><text:span text:style-name="T25">Osoba upoważniona do kontaktu <text:s/>z <text:s/>wykonawcami</text:span><text:span text:style-name="T23">: Piotr Kowalczyk, tel. 82 </text:span><text:span text:style-name="T24">5459797 wew.14</text:span></text:p>
      <text:p text:style-name="P18"><text:span text:style-name="T35">9. </text:span><text:span text:style-name="T23">Sposób przygotowania oferty: ofertę należy sporządzić w formie pisemnej, w języku polskim <text:s text:c="7"/>w <text:s/>zamkniętej, opieczętowanej <text:s/>kopercie opisanej: „Dostawa <text:s text:c="2"/>środków <text:s/>do <text:s/>prania <text:s/>oraz <text:s/>utrzymania <text:s/>czystości i <text:s/>higieny – 20</text:span><text:span text:style-name="T24">20/21</text:span><text:span text:style-name="T23">” <text:s/>.</text:span></text:p>
      <text:p text:style-name="P8">10.Treść oferty:</text:p>
      <text:p text:style-name="P3"><text:span text:style-name="T42">10.1 </text:span>nazwa <text:s/>wykonawcy<text:tab/>……...</text:p>
      <text:p text:style-name="P4"><text:span text:style-name="T42">10.2</text:span> adres wykonawcy</text:p>
      <text:p text:style-name="P4">…...........................................................................................................................................………….</text:p>
      <text:p text:style-name="P14"><text:span text:style-name="T29">10.3.</text:span><text:span text:style-name="T27"> NIP</text:span><text:span text:style-name="T23"><text:tab/>……….</text:span></text:p>
      <text:p text:style-name="P5"><text:span text:style-name="T42">10.4</text:span> Regon<text:tab/>………</text:p>
      <text:p text:style-name="P6"><text:span text:style-name="T42">10.5 </text:span>Nr rachunku <text:s/>bankowego ........................................................................................................…..</text:p>
      <text:p text:style-name="P9"><text:span text:style-name="T42">10.6.</text:span> Oferuję wykonanie przedmiotu zamówienia za:</text:p>
      <text:p text:style-name="P25"><text:span text:style-name="T27">Cenę netto</text:span><text:span text:style-name="T23"><text:tab/></text:span><text:span text:style-name="T18">zł (słownie złotych</text:span><text:span text:style-name="T23"><text:tab/>...</text:span></text:p>
      <text:p text:style-name="P26"><text:tab/>……..)</text:p>
      <text:p text:style-name="P31"><text:span text:style-name="T25">Podatek VAT</text:span><text:span text:style-name="T23"><text:tab/></text:span><text:span text:style-name="T18">zł (słownie złotych</text:span><text:span text:style-name="T23"><text:tab/>….</text:span></text:p>
      <text:p text:style-name="P27"><text:tab/>……..)</text:p>
      <text:p text:style-name="P32"><text:span text:style-name="T27">Cenę brutto</text:span><text:span text:style-name="T23"><text:tab/></text:span><text:span text:style-name="T18">zł (słownie złotych</text:span><text:span text:style-name="T23"><text:tab/>….</text:span></text:p>
      <text:p text:style-name="P28"><text:tab/>……...)</text:p>
      <text:p text:style-name="P16"><text:span text:style-name="T30">10.7.</text:span><text:span text:style-name="T23"><text:tab/>Oświadczam, że zapoznałem się z opisem przedmiotu zamówienia <text:s/>oraz <text:s/>ze <text:s/>wzorem <text:s/></text:span><text:soft-page-break/><text:span text:style-name="T23">umowy <text:s text:c="4"/>i nie wnoszę do <text:s/>nich zastrzeżeń.</text:span></text:p>
      <text:p text:style-name="P16"><text:span text:style-name="T35">10.8</text:span><text:span text:style-name="T23">. <text:s/>Termin <text:s/>realizacji zamówienia: od </text:span><text:span text:style-name="T24">01.08.2020 do 31.07.2021</text:span><text:span text:style-name="T23"> r.<text:tab/></text:span></text:p>
      <text:p text:style-name="P10"><text:span text:style-name="T42">10.9.</text:span> <text:s/>Okres gwarancji: na <text:s/>czas <text:s/>trwania <text:s/>umowy</text:p>
      <text:p text:style-name="P16"><text:span text:style-name="T29">10.10.</text:span><text:span text:style-name="T27"> Potwierdzam termin realizacji zamówienia do dnia: </text:span><text:span text:style-name="T28">31.07.2021</text:span><text:span text:style-name="T27">r.</text:span><text:span text:style-name="T23"><text:tab/></text:span></text:p>
      <text:p text:style-name="P16"><text:span text:style-name="T29">10.11.</text:span><text:span text:style-name="T27"> Wyrażam zgodę na warunki płatności określone w zapytaniu <text:s/>ofertowym</text:span><text:span text:style-name="T6">.</text:span></text:p>
      <text:p text:style-name="P16"><text:span text:style-name="T33">10.12.</text:span><text:span text:style-name="T31"> Do <text:s/>oferty <text:s/>dołączam (</text:span><text:span text:style-name="T32">wymagane</text:span><text:span text:style-name="T31">) wypełniony <text:s/>i <text:s/>podpisany druk:</text:span><text:span text:style-name="T23"> <text:s/></text:span><text:span text:style-name="T34">Oferta cenowa- szczegółowa kalkulacja cenowa <text:s/>na <text:s/>dostawę <text:s text:c="2"/>środków <text:s/>środków <text:s/>do <text:s/>prania <text:s/>oraz <text:s/>utrzymania <text:s/>czystości i <text:s/>higieny <text:s/>do <text:s/>DPS <text:s/>w <text:s/>Nowinach.</text:span></text:p>
      <text:p text:style-name="P12"><text:span text:style-name="T34">10.13.</text:span><text:span text:style-name="T23"> Ponadto do <text:s/>oferty dołączam (</text:span><text:span text:style-name="T34">wymagane)</text:span><text:span text:style-name="T23">: </text:span></text:p>
      <text:p text:style-name="P35"><text:span text:style-name="T36"><text:tab/>10.13.1</text:span><text:span text:style-name="T17">. Potwierdzone <text:s/>za <text:s/>zgodność: odpis <text:s/>z <text:s/>KRS <text:s/>lub <text:s/>wypis <text:s text:c="2"/>z <text:s/>CEIDG <text:s/>określający <text:s/>profil <text:s/><text:tab/>działalności, aktualne <text:s/>na <text:s/>dzień <text:s/>sporządzenia <text:s text:c="2"/>oferty.</text:span></text:p>
      <text:p text:style-name="P35"><text:span text:style-name="T36"><text:tab/>10.13.2. </text:span><text:span text:style-name="T17">Oświadczenie, że wszystkie oferowane wyroby posiadają niezbędne dopuszczenia do <text:tab/>stosowania zgodnie z ich przeznaczeniem. </text:span></text:p>
      <text:p text:style-name="P35"><text:span text:style-name="T36"><text:tab/>10.13.3. <text:s/></text:span><text:span text:style-name="T17">Karty charakterystyki oferowanych produktów będących <text:s/>substancjami niebezpiecznymi <text:tab/>lub preparatami chemicznymi oznakowanymi znakiem szkodliwości, sporządzone zgodnie <text:s text:c="30"/><text:tab/>z <text:s/>obowiązującymi <text:s/>przepisami <text:s/>i <text:s/>umieszczone <text:s text:c="2"/>na nośniku <text:s/>CD. </text:span></text:p>
      <text:p text:style-name="P7"><text:s/></text:p>
      <text:p text:style-name="P36"/>
      <text:p text:style-name="P33"><text:s text:c="36"/>..…………. dnia………………</text:p>
      <text:p text:style-name="P29"/>
      <text:p text:style-name="P30"><text:tab/></text:p>
      <text:p text:style-name="P30"/>
      <text:p text:style-name="P30"/>
      <text:p text:style-name="P30"><text:tab/><text:tab/><text:tab/><text:tab/><text:tab/><text:tab/><text:tab/><text:tab/>….................................................................................................</text:p>
      <text:p text:style-name="P30"><text:tab/><text:tab/><text:tab/><text:tab/><text:tab/><text:tab/><text:tab/><text:tab/>Pieczęć <text:s/>i podpis wykonawcy lub osoby upoważnionej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style:line-height-at-least="0.176cm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l" fo:country="PL" style:font-name-asian="Lucida Sans Unicode" style:font-family-asian="'Lucida Sans Unicode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15T10:23:46.09</meta:creation-date>
    <dc:date>2020-07-01T12:43:07.218000000</dc:date>
    <meta:editing-duration>PT1H53M53S</meta:editing-duration>
    <meta:editing-cycles>5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43" meta:word-count="370" meta:character-count="3359" meta:non-whitespace-character-count="2681"/>
  </office:meta>
</office:document-meta>
</file>