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828cm" table:align="left"/>
    </style:style>
    <style:style style:name="Tabela4.A" style:family="table-column">
      <style:table-column-properties style:column-width="1.244cm"/>
    </style:style>
    <style:style style:name="Tabela4.B" style:family="table-column">
      <style:table-column-properties style:column-width="5.53cm"/>
    </style:style>
    <style:style style:name="Tabela4.C" style:family="table-column">
      <style:table-column-properties style:column-width="3.889cm"/>
    </style:style>
    <style:style style:name="Tabela4.D" style:family="table-column">
      <style:table-column-properties style:column-width="4.207cm"/>
    </style:style>
    <style:style style:name="Tabela4.E" style:family="table-column">
      <style:table-column-properties style:column-width="1.958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2pt" officeooo:paragraph-rsid="000afb7e" style:font-size-asian="12pt" style:font-size-complex="12pt"/>
    </style:style>
    <style:style style:name="P2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0afb7e"/>
    </style:style>
    <style:style style:name="P3" style:family="paragraph" style:parent-style-name="Heading_20_4">
      <style:paragraph-properties fo:margin-top="0cm" fo:margin-bottom="0.499cm" loext:contextual-spacing="false" fo:text-align="center" style:justify-single-word="false"/>
      <style:text-properties officeooo:paragraph-rsid="000afb7e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fo:font-size="12pt" officeooo:paragraph-rsid="000afb7e" style:font-size-asian="12pt" style:font-size-complex="12pt"/>
    </style:style>
    <style:style style:name="P5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text-indent="0cm" style:auto-text-indent="false" fo:background-color="transparent"/>
      <style:text-properties officeooo:paragraph-rsid="000afb7e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paragraph-rsid="000afb7e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1pt" fo:font-weight="bold" officeooo:rsid="001982b1" officeooo:paragraph-rsid="000afb7e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font-weight="bold" officeooo:rsid="00185b6d" officeooo:paragraph-rsid="000afb7e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officeooo:rsid="000d4df0" officeooo:paragraph-rsid="000d4df0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paragraph-rsid="000afb7e"/>
    </style:style>
    <style:style style:name="P11" style:family="paragraph" style:parent-style-name="Table_20_Contents">
      <style:paragraph-properties fo:text-align="center" style:justify-single-word="false"/>
      <style:text-properties style:text-underline-style="none" officeooo:rsid="001982b1" officeooo:paragraph-rsid="000afb7e"/>
    </style:style>
    <style:style style:name="P12" style:family="paragraph" style:parent-style-name="Table_20_Contents">
      <style:paragraph-properties fo:text-align="center" style:justify-single-word="false"/>
      <style:text-properties style:text-underline-style="none" officeooo:paragraph-rsid="000afb7e"/>
    </style:style>
    <style:style style:name="P13" style:family="paragraph" style:parent-style-name="Table_20_Contents">
      <style:paragraph-properties fo:text-align="center" style:justify-single-word="false"/>
      <style:text-properties style:text-underline-style="none" officeooo:rsid="000cbc53" officeooo:paragraph-rsid="000cbc53"/>
    </style:style>
    <style:style style:name="P1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bf165" officeooo:paragraph-rsid="000afb7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bf165" officeooo:paragraph-rsid="000cbc53" style:font-weight-asian="bold" style:font-weight-complex="bold"/>
    </style:style>
    <style:style style:name="P16" style:family="paragraph" style:parent-style-name="Table_20_Contents">
      <style:text-properties officeooo:paragraph-rsid="000afb7e"/>
    </style:style>
    <style:style style:name="P17" style:family="paragraph" style:parent-style-name="Table_20_Contents">
      <style:text-properties officeooo:rsid="000cbc53" officeooo:paragraph-rsid="000cbc53"/>
    </style:style>
    <style:style style:name="P18" style:family="paragraph" style:parent-style-name="Table_20_Contents">
      <style:paragraph-properties fo:text-align="center" style:justify-single-word="false"/>
      <style:text-properties officeooo:rsid="00185b6d" officeooo:paragraph-rsid="000afb7e"/>
    </style:style>
    <style:style style:name="P19" style:family="paragraph" style:parent-style-name="Table_20_Contents">
      <style:paragraph-properties fo:text-align="center" style:justify-single-word="false"/>
      <style:text-properties officeooo:rsid="000d4df0" officeooo:paragraph-rsid="000d4df0"/>
    </style:style>
    <style:style style:name="P20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00afb7e"/>
    </style:style>
    <style:style style:name="T1" style:family="text">
      <style:text-properties officeooo:rsid="00164d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4d57" style:font-weight-asian="bold" style:font-weight-complex="bold"/>
    </style:style>
    <style:style style:name="T4" style:family="text">
      <style:text-properties fo:font-weight="bold" officeooo:rsid="000d4df0" style:font-weight-asian="bold" style:font-weight-complex="bold"/>
    </style:style>
    <style:style style:name="T5" style:family="text">
      <style:text-properties style:font-name="Times New Roman" fo:font-size="10pt" fo:letter-spacing="-0.004cm" fo:font-weight="normal" officeooo:rsid="00074472" style:font-name-asian="Calibri" style:font-size-asian="10pt" style:language-asian="pl" style:country-asian="PL" style:font-weight-asian="normal" style:font-name-complex="Times New Roman1" style:font-size-complex="10pt" style:font-weight-complex="normal"/>
    </style:style>
    <style:style style:name="T6" style:family="text">
      <style:text-properties style:font-name="Times New Roman" fo:font-size="10pt" fo:letter-spacing="-0.004cm" fo:font-weight="bold" officeooo:rsid="00074472" style:font-name-asian="Calibri" style:font-size-asian="10pt" style:language-asian="pl" style:country-asian="PL" style:font-weight-asian="bold" style:font-name-complex="Times New Roman1" style:font-size-complex="10pt"/>
    </style:style>
    <style:style style:name="T7" style:family="text">
      <style:text-properties style:font-name="Times New Roman" fo:font-size="11pt" fo:letter-spacing="-0.004cm" fo:font-style="italic" fo:font-weight="bold" officeooo:rsid="00074472" style:font-name-asian="Calibri" style:font-size-asian="11pt" style:language-asian="pl" style:country-asian="PL" style:font-style-asian="italic" style:font-weight-asian="bold" style:font-name-complex="Times New Roman1" style:font-size-complex="11pt" style:font-style-complex="italic"/>
    </style:style>
    <style:style style:name="T8" style:family="text">
      <style:text-properties style:font-name="Times New Roman" fo:font-size="11pt" fo:letter-spacing="-0.004cm" fo:font-style="italic" fo:font-weight="bold" officeooo:rsid="000cbc53" style:font-name-asian="Calibri" style:font-size-asian="11pt" style:language-asian="pl" style:country-asian="PL" style:font-style-asian="italic" style:font-weight-asian="bold" style:font-name-complex="Times New Roman1" style:font-size-complex="11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64d57" style:font-size-asian="12pt" style:font-size-complex="12pt"/>
    </style:style>
    <style:style style:name="T11" style:family="text">
      <style:text-properties fo:font-size="12pt" officeooo:rsid="001c65d1" style:font-size-asian="12pt" style:font-size-complex="12pt"/>
    </style:style>
    <style:style style:name="T12" style:family="text">
      <style:text-properties fo:font-size="12pt" officeooo:rsid="000cbc53" style:font-size-asian="12pt" style:font-size-complex="12pt"/>
    </style:style>
    <style:style style:name="T13" style:family="text">
      <style:text-properties fo:font-size="12pt" fo:font-weight="bold" officeooo:rsid="001982b1" style:font-size-asian="12pt" style:font-weight-asian="bold" style:font-size-complex="12pt" style:font-weight-complex="bold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officeooo:rsid="000cbc53" style:font-size-asian="11pt" style:font-weight-asian="bold" style:font-size-complex="11pt"/>
    </style:style>
    <style:style style:name="T16" style:family="text">
      <style:text-properties fo:font-size="11pt" fo:font-weight="bold" officeooo:rsid="001a9df4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982b1" style:font-size-asian="11pt" style:font-weight-asian="bold" style:font-size-complex="11pt" style:font-weight-complex="bold"/>
    </style:style>
    <style:style style:name="T18" style:family="text">
      <style:text-properties officeooo:rsid="001a9df4"/>
    </style:style>
    <style:style style:name="T19" style:family="text">
      <style:text-properties officeooo:rsid="000d4d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5">Zawiadomienie o wyborze oferty najkorzystniejszej dla zadania :</text:span><text:span text:style-name="T6"> <text:s/></text:span><text:span text:style-name="T7">Dostawy <text:s/>artykułów <text:s/>piekarniczych <text:s/>dla <text:s/>Domu <text:s/>Pomocy <text:s/>Społecznej <text:s text:c="2"/>w <text:s/>Nowinach <text:s/>w 20</text:span><text:span text:style-name="T8">20</text:span><text:span text:style-name="T7"> roku</text:span></text:h>
      <text:h text:style-name="P3" text:outline-level="4"><text:span text:style-name="Strong_20_Emphasis"><text:span text:style-name="T9">Z A W I A D O M I E N I </text:span></text:span><text:span text:style-name="Strong_20_Emphasis"><text:span text:style-name="T10">E</text:span></text:span></text:h>
      <text:p text:style-name="P2"><text:span text:style-name="T9">dot.: zawiadomienie o wyborze oferty najkorzystniejszej  w postępowaniu prowadzonym w trybie art.138) ustawy Prawo zamówień publicznych dla zadania</text:span><text:span text:style-name="Strong_20_Emphasis"><text:span text:style-name="T9">:<text:line-break/></text:span></text:span><text:span text:style-name="Strong_20_Emphasis"><text:span text:style-name="T14">Dostawy <text:s/>artykułów <text:s/>piekarniczych <text:s/>dla <text:s/>Domu <text:s/>Pomocy <text:s/>Społecznej <text:s text:c="2"/>w <text:s/>Nowinach <text:s/>w 20</text:span></text:span><text:span text:style-name="Strong_20_Emphasis"><text:span text:style-name="T15">20</text:span></text:span><text:span text:style-name="Strong_20_Emphasis"><text:span text:style-name="T14"> roku </text:span></text:span></text:p>
      <text:p text:style-name="P20"><text:span text:style-name="T10">Dyrektor Domu Pomocy Społecznej w Nowinach</text:span><text:span text:style-name="T9"> zawiadamia, że w postępowaniu o udzielenie zamówienia publicznego prowadzonym w trybie art.138 o) ustawy Prawo zamówień publicznych (Dz. U. 2018r. 1986), w sprawie wyboru wykonawcy zadania : </text:span><text:span text:style-name="T14">Dostawy <text:s/>artykułów <text:s/>piekarniczych <text:s/>dla <text:s/>Domu <text:s/>Pomocy <text:s/>Społecznej <text:s text:c="2"/>w <text:s/>Nowinach <text:s/>w 20</text:span><text:span text:style-name="T15">20</text:span><text:span text:style-name="T14"> roku </text:span><text:span text:style-name="Strong_20_Emphasis"><text:span text:style-name="T9">”,   </text:span></text:span><text:span text:style-name="T9">wybrana została oferta złożona przez Wykonawcę: </text:span><text:span text:style-name="T13">H2D </text:span><text:span text:style-name="T16">Hanna</text:span><text:span text:style-name="T17">Drygiel, </text:span><text:span text:style-name="T16">Daniel </text:span><text:span text:style-name="T17">Misiurski Wola Uhruska </text:span><text:span text:style-name="T16">ul.Spokojna 1 A Wola Uhruska</text:span></text:p>
      <text:p text:style-name="P2"><text:span text:style-name="T9">Cena oferty brutto wynosi</text:span><text:span text:style-name="Strong_20_Emphasis"><text:span text:style-name="T9">: </text:span></text:span><text:span text:style-name="Strong_20_Emphasis"><text:span text:style-name="T11">8</text:span></text:span><text:span text:style-name="Strong_20_Emphasis"><text:span text:style-name="T12">7646,50</text:span></text:span><text:span text:style-name="Strong_20_Emphasis"><text:span text:style-name="T11">zł <text:s/>(słownie: osiemdziesiat </text:span></text:span><text:span text:style-name="Strong_20_Emphasis"><text:span text:style-name="T12">siedem tysięcy sześćset czterdzieści sześć złotych 50 groszy)</text:span></text:span></text:p>
      <text:p text:style-name="P1">UZASADNIENIE WYBORU :</text:p>
      <text:p text:style-name="P1">1. Oferta spełnia wymogi ustawy Prawo zamówień publicznych.</text:p>
      <text:p text:style-name="P1">2. Oferta spełnia warunki określone w ogłoszeniu o zamówieniu.</text:p>
      <text:p text:style-name="P1">3. Oferta została uznana za najkorzystniejszą przy zastosowaniu kryteriów oceny ofert określonych w ogłoszeniu Cena:<text:span text:style-name="T1">10</text:span>0%</text:p>
      <text:p text:style-name="P1">Wykaz <text:span text:style-name="T1">dostawców</text:span>, którzy złożyli oferty do niniejszego postępowania: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6">Lp</text:p>
          </table:table-cell>
          <table:table-cell table:style-name="Tabela4.A1" office:value-type="string">
            <text:p text:style-name="P6">Nazwa oferenta</text:p>
          </table:table-cell>
          <table:table-cell table:style-name="Tabela4.A1" office:value-type="string">
            <text:p text:style-name="P6">Cena <text:s/>netto zł</text:p>
          </table:table-cell>
          <table:table-cell table:style-name="Tabela4.A1" office:value-type="string">
            <text:p text:style-name="P6">Wymóg posiadania uprawnień lub innych wymaganych</text:p>
            <text:p text:style-name="P6">dokumentów</text:p>
          </table:table-cell>
          <table:table-cell table:style-name="Tabela4.E1" office:value-type="string">
            <text:p text:style-name="P6">Uwagi</text:p>
          </table:table-cell>
        </table:table-row>
        <table:table-row>
          <table:table-cell table:style-name="Tabela4.A2" office:value-type="string">
            <text:p text:style-name="P16">1</text:p>
          </table:table-cell>
          <table:table-cell table:style-name="Tabela4.B2" office:value-type="string">
            <text:p text:style-name="P9">Piekarnia Agnieszka Mazur, ul. Juranda 3/36 Lublin Piekarnia Rejowiec Fabryczny ul. Chopina 1, 22-170</text:p>
          </table:table-cell>
          <table:table-cell table:style-name="Tabela4.C2" office:value-type="string">
            <text:p text:style-name="P19">93 107,25</text:p>
          </table:table-cell>
          <table:table-cell table:style-name="Tabela4.C2" office:value-type="string">
            <text:p text:style-name="P19">posiada</text:p>
          </table:table-cell>
          <table:table-cell table:style-name="Tabela4.E2" office:value-type="string">
            <text:p text:style-name="P10"/>
          </table:table-cell>
        </table:table-row>
        <table:table-row>
          <table:table-cell table:style-name="Tabela4.A3" office:value-type="string">
            <text:p text:style-name="P16">2</text:p>
          </table:table-cell>
          <table:table-cell table:style-name="Tabela4.B3" office:value-type="string">
            <text:p text:style-name="P8">Społem Chełm <text:span text:style-name="T18">Sp. z o.o., ul. Rejowiecka Chełm</text:span></text:p>
          </table:table-cell>
          <table:table-cell table:style-name="Tabela4.C2" office:value-type="string">
            <text:p text:style-name="P18">95 6<text:span text:style-name="T19">5</text:span>1,50</text:p>
          </table:table-cell>
          <table:table-cell table:style-name="Tabela4.C2" office:value-type="string">
            <text:p text:style-name="P10">posiada</text:p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4" office:value-type="string">
            <text:p text:style-name="P17">3</text:p>
          </table:table-cell>
          <table:table-cell table:style-name="Tabela4.B4" office:value-type="string">
            <text:p text:style-name="P7"><text:span text:style-name="T18">Piekarnia </text:span>Małgoś , <text:span text:style-name="T18">22-304 </text:span>Siennica Różana</text:p>
          </table:table-cell>
          <table:table-cell table:style-name="Tabela4.C2" office:value-type="string">
            <text:p text:style-name="P11"><text:span text:style-name="T19">98790</text:span>,00</text:p>
          </table:table-cell>
          <table:table-cell table:style-name="Tabela4.C2" office:value-type="string">
            <text:p text:style-name="P12">posiada</text:p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5" office:value-type="string">
            <text:p text:style-name="P17">4</text:p>
          </table:table-cell>
          <table:table-cell table:style-name="Tabela4.B5" office:value-type="string">
            <text:p text:style-name="P7">H2D <text:span text:style-name="T18">Hanna</text:span>Drygiel, <text:span text:style-name="T18">Daniel </text:span>Misiurski Wola Uhruska <text:span text:style-name="T18">ul.Spokojna 1 A Wola Uhruska</text:span></text:p>
          </table:table-cell>
          <table:table-cell table:style-name="Tabela4.C2" office:value-type="string">
            <text:p text:style-name="P13">83195,00</text:p>
          </table:table-cell>
          <table:table-cell table:style-name="Tabela4.C2" office:value-type="string">
            <text:p text:style-name="P11">posiada</text:p>
          </table:table-cell>
          <table:table-cell table:style-name="Tabela4.E2" office:value-type="string">
            <text:p text:style-name="P15">Wybrana oferta</text:p>
          </table:table-cell>
        </table:table-row>
      </table:table>
      <text:p text:style-name="P1"/>
      <text:p text:style-name="P1">Umowa z wybranym <text:span text:style-name="T1">Dostawcą</text:span> może zostać zawarta od dnia : <text:span text:style-name="T3">01.02.20</text:span><text:span text:style-name="T4">20</text:span><text:span text:style-name="T2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8.89cm" style:auto-text-indent="false" fo:keep-with-next="always">
        <style:tab-stops>
          <style:tab-stop style:position="8.89cm"/>
        </style:tab-stops>
      </style:paragraph-properties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2:00:19.156000000</meta:creation-date>
    <dc:date>2020-01-23T12:44:31.283000000</dc:date>
    <meta:editing-duration>PT8M4S</meta:editing-duration>
    <meta:editing-cycles>3</meta:editing-cycles>
    <meta:generator>LibreOffice/6.0.1.1$Windows_x86 LibreOffice_project/60bfb1526849283ce2491346ed2aa51c465abfe6</meta:generator>
    <meta:document-statistic meta:table-count="1" meta:image-count="0" meta:object-count="0" meta:page-count="1" meta:paragraph-count="34" meta:word-count="264" meta:character-count="1834" meta:non-whitespace-character-count="1567"/>
  </office:meta>
</office:document-meta>
</file>