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4AA00000524544BE6F1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2" svg:font-family="Mangal"/>
    <style:font-face style:name="StarSymbol" svg:font-family="StarSymbol"/>
    <style:font-face style:name="Lucida Sans Unicode" svg:font-family="'Lucida Sans Unicode'" style:font-pitch="variable"/>
    <style:font-face style:name="Mangal1" svg:font-family="Mangal" style:font-pitch="variable"/>
    <style:font-face style:name="SimSun1" svg:font-family="SimSun" style:font-pitch="variable"/>
    <style:font-face style:name="Tahoma" svg:font-family="Tahoma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 style:text-autospace="none" style:writing-mode="lr-tb">
        <style:tab-stops/>
      </style:paragraph-properties>
      <style:text-properties style:use-window-font-color="true" style:font-name="Palatino Linotype" fo:font-size="18pt" fo:font-style="normal" fo:font-weight="normal" style:font-name-asian="Palatino Linotype" style:font-size-asian="18pt" style:font-style-asian="normal" style:font-weight-asian="normal" style:font-name-complex="Palatino Linotype" style:font-size-complex="18pt" style:font-style-complex="normal" style:font-weight-complex="normal"/>
    </style:style>
    <style:style style:name="P2" style:family="paragraph" style:parent-style-name="Standard">
      <style:paragraph-properties fo:text-align="start" style:justify-single-word="false" style:text-autospace="none" style:writing-mode="lr-tb">
        <style:tab-stops/>
      </style:paragraph-properties>
      <style:text-properties style:use-window-font-color="true" style:font-name="Arial" fo:font-size="10pt" fo:font-style="normal" fo:font-weight="normal" style:font-name-asian="Ari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P3" style:family="paragraph" style:parent-style-name="Standard">
      <style:paragraph-properties fo:text-align="start" style:justify-single-word="false" style:text-autospace="none" style:writing-mode="lr-tb">
        <style:tab-stops/>
      </style:paragraph-properties>
      <style:text-properties style:use-window-font-color="true" style:font-name="Arial" fo:font-size="9pt" fo:font-style="normal" fo:font-weight="normal" style:font-name-asian="Arial" style:font-size-asian="9pt" style:font-style-asian="normal" style:font-weight-asian="normal" style:font-name-complex="Arial" style:font-size-complex="9pt" style:font-style-complex="normal" style:font-weight-complex="normal"/>
    </style:style>
    <style:style style:name="P4" style:family="paragraph" style:parent-style-name="Standard">
      <style:paragraph-properties fo:text-align="start" style:justify-single-word="false" style:text-autospace="none" style:writing-mode="lr-tb">
        <style:tab-stops/>
      </style:paragraph-properties>
    </style:style>
    <style:style style:name="P5" style:family="paragraph" style:parent-style-name="Standard">
      <style:text-properties style:font-name="Times New Roman" fo:font-size="12pt" style:font-size-asian="12pt" style:font-size-complex="12pt"/>
    </style:style>
    <style:style style:name="P6" style:family="paragraph" style:parent-style-name="Standard">
      <style:paragraph-properties fo:margin-left="0cm" fo:margin-right="0cm" fo:text-indent="0cm" style:auto-text-indent="false">
        <style:tab-stops>
          <style:tab-stop style:position="1.27cm"/>
        </style:tab-stops>
      </style:paragraph-properties>
    </style:style>
    <style:style style:name="P7" style:family="paragraph" style:parent-style-name="Standard">
      <style:paragraph-properties fo:margin-left="0cm" fo:margin-right="0cm" fo:text-align="center" style:justify-single-word="false" fo:text-indent="0cm" style:auto-text-indent="false">
        <style:tab-stops>
          <style:tab-stop style:position="1.27cm"/>
        </style:tab-stops>
      </style:paragraph-properties>
    </style:style>
    <style:style style:name="P8" style:family="paragraph" style:parent-style-name="Standard" style:master-page-name="Dokument_20_wychodzący_20_DPSNowiny">
      <style:paragraph-properties fo:margin-left="0cm" fo:margin-right="0cm" fo:text-align="center" style:justify-single-word="false" fo:text-indent="0cm" style:auto-text-indent="false" style:page-number="auto">
        <style:tab-stops>
          <style:tab-stop style:position="1.27cm"/>
        </style:tab-stops>
      </style:paragraph-properties>
    </style:style>
    <style:style style:name="P9" style:family="paragraph" style:parent-style-name="Standard">
      <style:paragraph-properties fo:margin-top="0cm" fo:margin-bottom="0.499cm"/>
      <style:text-properties fo:font-weight="bold" style:font-weight-asian="bold" style:font-weight-complex="bold"/>
    </style:style>
    <style:style style:name="P10" style:family="paragraph" style:parent-style-name="Text_20_body">
      <style:text-properties fo:font-weight="bold" style:font-weight-asian="bold" style:font-weight-complex="bold"/>
    </style:style>
    <style:style style:name="P11" style:family="paragraph" style:parent-style-name="Text_20_body" style:list-style-name="L1"/>
    <style:style style:name="P12" style:family="paragraph">
      <style:paragraph-properties fo:text-align="center" style:writing-mode="lr-tb"/>
      <style:text-properties fo:font-size="24pt"/>
    </style:style>
    <style:style style:name="P13" style:family="paragraph">
      <style:paragraph-properties style:text-autospace="ideograph-alpha" style:punctuation-wrap="hanging" style:line-break="strict" style:writing-mode="lr-tb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2pt" fo:font-weight="bold" style:font-size-asian="12pt" style:font-weight-asian="bold" style:font-size-complex="12pt" style:font-weight-complex="bold"/>
    </style:style>
    <style:style style:name="T3" style:family="text">
      <style:text-properties fo:font-size="11pt" style:font-size-asian="11pt" style:font-size-complex="11pt"/>
    </style:style>
    <style:style style:name="T4" style:family="text">
      <style:text-properties style:text-position="33% 80%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style:use-window-font-color="true" style:font-name="Palatino Linotype" fo:font-size="8pt" fo:language="pl" fo:country="PL" style:font-name-asian="Lucida Sans Unicode" style:font-size-asian="8pt" style:language-asian="pl" style:country-asian="PL" style:font-name-complex="Tahoma" style:font-size-complex="8pt" style:language-complex="pl" style:country-complex="PL"/>
    </style:style>
    <style:style style:name="fr1" style:family="graphic" style:parent-style-name="Graphics">
      <style:graphic-properties style:protect="size position" style:wrap="non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3cm" svg:stroke-color="#008000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="hidden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 text:c="8"/><text:span text:style-name="T5">OGŁOSZENIE O NABORZE KANDYDATÓW</text:span></text:p>
      <text:p text:style-name="P7"><text:span text:style-name="T5"/></text:p>
      <text:p text:style-name="P7"><text:span text:style-name="T5">Dyrektor Domu Pomocy Społecznej w Nowinach <text:line-break/>ogłasza otwarty konkurs na stanowisko urzędnicze</text:span></text:p>
      <text:p text:style-name="P6"><text:s text:c="101"/></text:p>
      <text:p text:style-name="P7"><text:span text:style-name="T2">Kierownik Zespołu Terapeutyczno – Opiekuńczego<text:line-break/> <text:s text:c="21"/>dla osób w podeszłym wieku i przewlekle somatycznie chorych.<text:tab/><text:tab/></text:span><text:span text:style-name="T3"><text:tab/><text:tab/><text:tab/><text:tab/><text:tab/></text:span></text:p>
      <text:p text:style-name="Standard"/>
      <text:p text:style-name="Standard">Jednostka ogłaszająca </text:p>
      <text:p text:style-name="Standard">Dom Pomocy Społecznej w Nowinach <text:s/>22-105 Okszów Nowiny 101</text:p>
      <text:p text:style-name="Standard">Data ogłoszenia </text:p>
      <text:p text:style-name="Standard">2020-12-14 </text:p>
      <text:p text:style-name="Standard">Termin składania dokumentów </text:p>
      <text:p text:style-name="Standard">2020-12-28 </text:p>
      <text:p text:style-name="Standard"/>
      <text:p text:style-name="Standard"/>
      <text:p text:style-name="P9">Wymagane wykształcenie </text:p>
      <text:p text:style-name="Text_20_body">wyższe – pielęgniarstwo, socjologia, praca socjalna</text:p>
      <text:p text:style-name="P10">Wymagania związane ze stanowiskiem </text:p>
      <text:p text:style-name="Text_20_body">1. Wymagania niezbędne:</text:p>
      <text:p text:style-name="Text_20_body">1) obywatelstwo polskie,<text:line-break/>2) pełna zdolność do czynności prawnych i korzystanie z pełni praw publicznych,<text:line-break/>3) brak skazania prawomocnym wyrokiem sądu za umyślne przestępstwo ścigane z oskarżenia publicznego lub umyślne przestępstwo skarbowe,<text:line-break/>4) nieposzlakowana opinia,<text:line-break/>5) doświadczenie zawodowe – łącznie pięcioletni staż pracy ( co najmniej trzyletni staż pracy<text:line-break/> w instytucjach pomocy społecznej),<text:line-break/>6) Studnia podyplomowe z organizacji pomocy społecznej.<text:line-break/><text:line-break/>2. Wymagania dodatkowe:</text:p>
      <text:p text:style-name="Text_20_body">1) Umiejętność pracy z zespołem i kierowanie zespołem,<text:line-break/>2) Łatwość nawiązywania kontaktów z osobami niepełnosprawnymi,<text:line-break/>3) Umiejętność podejmowania decyzji, sumienność i dyspozycyjność,<text:line-break/>4)Wysoka motywacja do pracy i umiejętności interpersonalne.</text:p>
      <text:p text:style-name="P10">Zakres obowiązków </text:p>
      <text:p text:style-name="Text_20_body">1) Rzetelne przestrzeganie zasad etyki zawodowej, uczciwości, sumienności, wyrozumiałości i <text:s text:c="4"/><text:line-break/> <text:s text:c="3"/>życzliwości w stosunku do mieszkańców, osób odwiedzających Dom oraz personelu.<text:line-break/>2) Przestrzeganie zasad BHP i p.poż..<text:line-break/>3) Zachowanie tajemnicy służbowej i państwowej.<text:line-break/><text:soft-page-break/>4) Nadzór i kontrola nad poziomem organizacji pracy podległego personelu pielęgniarskiego, <text:s/><text:line-break/> <text:s text:c="3"/>opiekunek, pokojowych, pracownika socjalnego, technika fizjoterapii, instruktorów terapii <text:s text:c="2"/><text:line-break/> <text:s text:c="3"/>zajęciowej, kapelana.<text:line-break/>5) Organizacja pracy zespołu, koordynowanie pracy podległych pracowników, nadzór nad <text:s text:c="2"/><text:line-break/> <text:s text:c="3"/>wykonywaniem zadań przez podległy personel oraz inicjowanie zmian mających na celu <text:s/><text:line-break/> <text:s text:c="3"/>poprawę świadczonych usług przez Dom.<text:line-break/>6) Współpraca z Radą Mieszkańców.<text:line-break/>7) Nadzór nad właściwą opieką medyczną, terapeutyczną i opiekuńczą.<text:line-break/>8) Przeprowadzanie kontroli merytorycznej podległego personelu.<text:line-break/>9) Organizowanie szkoleń dla podległego personelu.<text:line-break/>10) Stały nadzór nad gospodarką lekami i środkami opatrunkowymi.<text:line-break/>11) Kontrolowanie stanu sanitarnego czystości i estetyki wszystkich pomieszczeń Domu <text:line-break/> <text:s text:c="4"/>przeznaczonych dla mieszkańców.<text:line-break/>12) Przestrzeganie dyscypliny pracy, egzekwowanie prawidłowego i terminowego wykonywania <text:line-break/> <text:s text:c="5"/>zadań przez pracowników zespołu.<text:line-break/>13) Ustalanie i sporządzanie harmonogramów (grafików pracy) dla pielęgniarek, opiekunów i <text:s/><text:line-break/> <text:s text:c="4"/>pokojowych, prowadzenie rozliczenia godzinowego czasu pracy.<text:line-break/>14) Organizowanie wspólnie z innymi działami usług bytowych, opiekuńczych i wspomagających <text:line-break/> <text:s text:c="5"/>dla mieszkańców, zgodnie z obowiązującymi przepisami.<text:line-break/>15) Organizowanie i nadzór nad zabezpieczeniem Domu w leki,materiały opatrunkowe, sprzęt <text:line-break/> <text:s text:c="5"/>medyczny, sprzęt gospodarczy do utrzymania czystości i higieny, zakup odzieży i obuwia dla <text:line-break/> <text:s text:c="5"/>mieszkańców.<text:line-break/>16) Nadzór nad prowadzeniem akt osobowych mieszkańców i depozytów.<text:line-break/>17) Dobór pracowników pierwszego kontaktu, tworzenie zespołów terapeutyczno - opiekuńczych <text:line-break/> <text:s text:c="5"/>do aktywizacji mieszkańców Domu, nadzór nad prowadzeniem arkuszy aktywizacji <text:line-break/> <text:s text:c="5"/>i indywidualnej opieki.<text:line-break/>18) Przygotowywanie analiz, sprawozdań i informacji dla potrzeb Dyrektora Domu i Powiatowego <text:line-break/> <text:s text:c="5"/>Centrum Pomocy Rodzinie.<text:line-break/>19) Udział w opracowaniu budżetu oraz planowaniu wydatków.<text:line-break/></text:p>
      <text:p text:style-name="P10">Wymagane dokumenty </text:p>
      <text:list xml:id="list5029525516342857828" text:style-name="L1">
        <text:list-item>
          <text:p text:style-name="P11">list motywacyjny,<text:line-break/>2) kwestionariusz osobowy (wzór w załączeniu do ogłoszenia),<text:line-break/>3) kopie dokumentów potwierdzających wykształcenie,<text:line-break/>4) kopie innych dodatkowych dokumentów o posiadanych kwalifikacjach i umiejętnościach,<text:line-break/>5) kopie świadectw pracy lub innych dokumentów potwierdzających posiadany staż pracy,<text:line-break/>6) oświadczenie kandydata o korzystaniu z pełni praw publicznych oraz o pełnej zdolności do czynności prawnych,<text:line-break/>7) oświadczenie kandydata o braku skazania prawomocnym wyrokiem sądu za umyślne przestępstwo ścigane z oskarżenia publicznego lub umyślne przestępstwo skarbowe,<text:line-break/>8) klauzula zgody na przetwarzanie danych osobowych w procesie naboru oraz klauzula informacyjna (w załączeniu do ogłoszenia),<text:line-break/>9) w przypadku osoby niepełnosprawnej, kserokopia dokumentu potwierdzającego <text:soft-page-break/>niepełnosprawność.</text:p>
        </text:list-item>
      </text:list>
      <text:p text:style-name="Text_20_body">Dokumenty aplikacyjne, w których umieszczą Państwo dane osobowe wykraczające poza zakres określony w art. 22<text:span text:style-name="T4">1</text:span> §1 Kodeksu pracy powinny być opatrzone podpisanym oświadczeniem: „Wyrażam zgodę na przetwarzanie moich danych osobowych przez Dom Pomocy Społecznej w Nowinach zawartych <text:s/>w celu prowadzenia rekrutacji na aplikowane prze ze mnie stanowisko.</text:p>
      <text:p text:style-name="P10">Warunki pracy </text:p>
      <text:p text:style-name="Text_20_body"><text:line-break/>1) praca w pełnym wymiarze czasu pracy,<text:line-break/>2) miejsce pracy – Dom Pomocy Społecznej w Nowinach.<text:line-break/>3) praca w pomieszczeniu przy oświetleniu naturalnym i sztucznym,<text:line-break/>4) praca przy komputerze,<text:line-break/>5) budynek wyposażony jest w windę.</text:p>
      <text:p text:style-name="P10">Wskaźnik zatrudnienia osób niepełnosprawnych w jednostce </text:p>
      <text:p text:style-name="Text_20_body">w miesiącu listopadzie 2020 r. wskaźnik zatrudnienia osób niepełnosprawnych w Domu Pomocy Społecznej w Nowinach, w rozumieniu przepisów o rehabilitacji zawodowej i społecznej oraz zatrudnianiu osób niepełnosprawnych nie przekroczył 6 %.</text:p>
      <text:p text:style-name="Text_20_body"> </text:p>
      <text:p text:style-name="P10">Miejsce składania dokumentów </text:p>
      <text:p text:style-name="Text_20_body">dokumenty należy składać osobiście w siedzibie Domu Pomocy Społecznej w Nowinach, 22-105 Okszów Nowiny 101, <text:s/>lub pocztą na adres Domu z dopiskiem na kopercie: <text:span text:style-name="Strong_20_Emphasis">„Dotyczy naboru na stanowisko Kierownika Zespołu Terapeutyczno Opiekuńczego dla osób w podeszłym wieku<text:line-break/> i przewlekle somatycznie chorych.” w terminie do dnia 28 grudnia 2020 r. </text:span>(decyduje data faktycznego wpływu do Domu Pomocy Społecznej w Nowinach).<text:line-break/>Oferty, które wpłyną do Domu po wyżej określonym terminie nie będą rozpatrywane.</text:p>
      <text:p text:style-name="P10">Uwagi </text:p>
      <text:p text:style-name="Text_20_body">1) kandydaci zakwalifikowani do rozmowy kwalifikacyjnej zostaną poinformowani o terminie <text:line-break/> <text:s text:c="3"/>rozmowy,<text:line-break/>2) osoby, których oferty zostaną odrzucone, nie będą powiadamiane,<text:line-break/>3) informacja o wyniku naboru będzie umieszczona na stronie internetowej Biuletynu Informacji <text:line-break/> <text:s text:c="4"/>Publicznej oraz na tablicy informacyjnej w siedzibie Domu Pomocy Społecznej w Nowinach.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5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2" svg:font-family="Mangal"/>
    <style:font-face style:name="StarSymbol" svg:font-family="StarSymbol"/>
    <style:font-face style:name="Lucida Sans Unicode" svg:font-family="'Lucida Sans Unicode'" style:font-pitch="variable"/>
    <style:font-face style:name="Mangal1" svg:font-family="Mangal" style:font-pitch="variable"/>
    <style:font-face style:name="SimSun1" svg:font-family="SimSun" style:font-pitch="variable"/>
    <style:font-face style:name="Tahoma" svg:font-family="Tahoma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start" style:justify-single-word="false" style:text-autospace="none" style:writing-mode="lr-tb">
        <style:tab-stops/>
      </style:paragraph-properties>
      <style:text-properties style:use-window-font-color="true" style:font-name="Palatino Linotype" fo:font-size="18pt" fo:font-style="normal" fo:font-weight="normal" style:font-name-asian="Palatino Linotype" style:font-size-asian="18pt" style:font-style-asian="normal" style:font-weight-asian="normal" style:font-name-complex="Palatino Linotype" style:font-size-complex="18pt" style:font-style-complex="normal" style:font-weight-complex="normal"/>
    </style:style>
    <style:style style:name="MP2" style:family="paragraph" style:parent-style-name="Standard">
      <style:paragraph-properties fo:text-align="start" style:justify-single-word="false" style:text-autospace="none" style:writing-mode="lr-tb">
        <style:tab-stops/>
      </style:paragraph-properties>
    </style:style>
    <style:style style:name="MP3" style:family="paragraph">
      <style:paragraph-properties fo:text-align="center" style:writing-mode="lr-tb"/>
      <style:text-properties fo:font-size="24pt"/>
    </style:style>
    <style:style style:name="MP4" style:family="paragraph">
      <style:paragraph-properties style:text-autospace="ideograph-alpha" style:punctuation-wrap="hanging" style:line-break="strict" style:writing-mode="lr-tb"/>
    </style:style>
    <style:style style:name="MP5" style:family="paragraph" style:parent-style-name="Standard">
      <style:paragraph-properties fo:text-align="start" style:justify-single-word="false" style:text-autospace="none" style:writing-mode="lr-tb">
        <style:tab-stops/>
      </style:paragraph-properties>
      <style:text-properties style:use-window-font-color="true" style:font-name="Arial" fo:font-size="10pt" fo:font-style="normal" fo:font-weight="normal" style:font-name-asian="Ari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MP6" style:family="paragraph" style:parent-style-name="Standard">
      <style:paragraph-properties fo:text-align="start" style:justify-single-word="false" style:text-autospace="none" style:writing-mode="lr-tb">
        <style:tab-stops/>
      </style:paragraph-properties>
      <style:text-properties style:use-window-font-color="true" style:font-name="Arial" fo:font-size="9pt" fo:font-style="normal" fo:font-weight="normal" style:font-name-asian="Ari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use-window-font-color="true" style:font-name="Palatino Linotype" fo:font-size="8pt" fo:language="pl" fo:country="PL" style:font-name-asian="Lucida Sans Unicode" style:font-size-asian="8pt" style:language-asian="pl" style:country-asian="PL" style:font-name-complex="Tahoma" style:font-size-complex="8pt" style:language-complex="pl" style:country-complex="PL"/>
    </style:style>
    <style:style style:name="Mfr1" style:family="graphic" style:parent-style-name="Graphics">
      <style:graphic-properties style:protect="size position" style:wrap="non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gr1" style:family="graphic">
      <style:graphic-properties draw:stroke="solid" svg:stroke-width="0.03cm" svg:stroke-color="#008000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="hidden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5cm" fo:margin-left="0cm" fo:margin-right="0cm" fo:margin-bottom="0.499cm" style:dynamic-spacing="fals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grafika53" text:anchor-type="paragraph" svg:x="0.67cm" svg:y="0.199cm" svg:width="1.699cm" svg:height="1.849cm" draw:z-index="8"><draw:image xlink:href="Pictures/10000000000004AA00000524544BE6F1.jpg" xlink:type="simple" xlink:show="embed" xlink:actuate="onLoad"/></draw:frame></text:p>
        <text:p text:style-name="MP1"><text:tab/><text:tab/><text:tab/>Dom Pomocy Społecznej w Nowinach</text:p>
        <text:p text:style-name="MP2"><draw:line text:anchor-type="char" draw:z-index="3" draw:style-name="Mgr1" draw:text-style-name="MP3" svg:x1="0.042cm" svg:y1="1.279cm" svg:x2="16.981cm" svg:y2="1.277cm"><text:p/></draw:line><draw:frame text:anchor-type="char" draw:z-index="5" draw:style-name="Mgr2" draw:text-style-name="MP4" svg:width="3.285cm" svg:height="0.756cm" svg:x="0.326cm" svg:y="0.594cm"><draw:text-box><text:p text:style-name="MP4"><text:span text:style-name="MT1">POWIAT CHEŁMSKI</text:span></text:p></draw:text-box></draw:frame></text:p>
        <text:p text:style-name="MP5"/>
        <text:p text:style-name="MP5"/>
        <text:p text:style-name="MP5"/>
        <text:p text:style-name="MP6">22-105 Okszów, <text:s/>tel. (82) 545 97 97, <text:s text:c="2"/>e-mail: dps@dpswnowinach.pl</text:p>
      </style:header>
    </style:master-page>
    <style:master-page style:name="Dokument_20_wychodzący_20_DPSNowiny" style:display-name="Dokument wychodzący DPSNowiny" style:page-layout-name="Mpm2" style:next-style-name="Standard">
      <style:header>
        <text:p text:style-name="MP1"><draw:frame draw:style-name="Mfr1" draw:name="grafika1" text:anchor-type="paragraph" svg:x="0.67cm" svg:y="0.199cm" svg:width="1.699cm" svg:height="1.849cm" draw:z-index="6"><draw:image xlink:href="Pictures/10000000000004AA00000524544BE6F1.jpg" xlink:type="simple" xlink:show="embed" xlink:actuate="onLoad"/></draw:frame></text:p>
        <text:p text:style-name="MP1"><text:tab/><text:tab/><text:tab/>Dom Pomocy Społecznej w Nowinach</text:p>
        <text:p text:style-name="MP2"><draw:frame text:anchor-type="char" draw:z-index="1" draw:style-name="Mgr2" draw:text-style-name="MP4" svg:width="3.285cm" svg:height="0.756cm" svg:x="0.326cm" svg:y="0.594cm"><draw:text-box><text:p text:style-name="MP4"><text:span text:style-name="MT1">POWIAT CHEŁMSKI</text:span></text:p></draw:text-box></draw:frame><draw:line text:anchor-type="char" draw:z-index="0" draw:style-name="Mgr1" draw:text-style-name="MP3" svg:x1="0.042cm" svg:y1="1.279cm" svg:x2="16.981cm" svg:y2="1.277cm"><text:p/></draw:line></text:p>
        <text:p text:style-name="MP5"/>
        <text:p text:style-name="MP5"/>
        <text:p text:style-name="MP5"/>
        <text:p text:style-name="MP6">22-105 Okszów, <text:s/>tel. (82) 565 97 97, <text:s text:c="2"/>e-mail: dps@dpswnowinach.pl</text:p>
      </style:header>
      <style:header-left>
        <text:p text:style-name="Header_20_left"><draw:frame draw:style-name="Mfr1" draw:name="grafika52" text:anchor-type="paragraph" svg:x="0.67cm" svg:y="0.199cm" svg:width="1.699cm" svg:height="1.849cm" draw:z-index="0"><draw:image xlink:href="Pictures/10000000000004AA00000524544BE6F1.jpg" xlink:type="simple" xlink:show="embed" xlink:actuate="onLoad"/></draw:frame><draw:frame draw:style-name="Mfr1" draw:name="grafika51" text:anchor-type="paragraph" svg:x="0.67cm" svg:y="0.199cm" svg:width="1.699cm" svg:height="1.849cm" draw:z-index="0"><draw:image xlink:href="Pictures/10000000000004AA00000524544BE6F1.jpg" xlink:type="simple" xlink:show="embed" xlink:actuate="onLoad"/></draw:frame><draw:frame draw:style-name="Mfr1" draw:name="grafika50" text:anchor-type="paragraph" svg:x="0.67cm" svg:y="0.199cm" svg:width="1.699cm" svg:height="1.849cm" draw:z-index="0"><draw:image xlink:href="Pictures/10000000000004AA00000524544BE6F1.jpg" xlink:type="simple" xlink:show="embed" xlink:actuate="onLoad"/></draw:frame><draw:frame draw:style-name="Mfr1" draw:name="grafika49" text:anchor-type="paragraph" svg:x="0.67cm" svg:y="0.199cm" svg:width="1.699cm" svg:height="1.849cm" draw:z-index="0"><draw:image xlink:href="Pictures/10000000000004AA00000524544BE6F1.jpg" xlink:type="simple" xlink:show="embed" xlink:actuate="onLoad"/></draw:frame><draw:frame draw:style-name="Mfr1" draw:name="grafika48" text:anchor-type="paragraph" svg:x="0.67cm" svg:y="0.199cm" svg:width="1.699cm" svg:height="1.849cm" draw:z-index="0"><draw:image xlink:href="Pictures/10000000000004AA00000524544BE6F1.jpg" xlink:type="simple" xlink:show="embed" xlink:actuate="onLoad"/></draw:frame><draw:frame draw:style-name="Mfr1" draw:name="grafika47" text:anchor-type="paragraph" svg:x="0.67cm" svg:y="0.199cm" svg:width="1.699cm" svg:height="1.849cm" draw:z-index="0"><draw:image xlink:href="Pictures/10000000000004AA00000524544BE6F1.jpg" xlink:type="simple" xlink:show="embed" xlink:actuate="onLoad"/></draw:frame><draw:frame draw:style-name="Mfr1" draw:name="grafika46" text:anchor-type="paragraph" svg:x="0.67cm" svg:y="0.199cm" svg:width="1.699cm" svg:height="1.849cm" draw:z-index="0"><draw:image xlink:href="Pictures/10000000000004AA00000524544BE6F1.jpg" xlink:type="simple" xlink:show="embed" xlink:actuate="onLoad"/></draw:frame><draw:frame draw:style-name="Mfr1" draw:name="grafika45" text:anchor-type="paragraph" svg:x="0.67cm" svg:y="0.199cm" svg:width="1.699cm" svg:height="1.849cm" draw:z-index="0"><draw:image xlink:href="Pictures/10000000000004AA00000524544BE6F1.jpg" xlink:type="simple" xlink:show="embed" xlink:actuate="onLoad"/></draw:frame><draw:frame draw:style-name="Mfr1" draw:name="grafika44" text:anchor-type="paragraph" svg:x="0.67cm" svg:y="0.199cm" svg:width="1.699cm" svg:height="1.849cm" draw:z-index="0"><draw:image xlink:href="Pictures/10000000000004AA00000524544BE6F1.jpg" xlink:type="simple" xlink:show="embed" xlink:actuate="onLoad"/></draw:frame><draw:frame draw:style-name="Mfr1" draw:name="grafika43" text:anchor-type="paragraph" svg:x="0.67cm" svg:y="0.199cm" svg:width="1.699cm" svg:height="1.849cm" draw:z-index="0"><draw:image xlink:href="Pictures/10000000000004AA00000524544BE6F1.jpg" xlink:type="simple" xlink:show="embed" xlink:actuate="onLoad"/></draw:frame><draw:frame draw:style-name="Mfr1" draw:name="grafika42" text:anchor-type="paragraph" svg:x="0.67cm" svg:y="0.199cm" svg:width="1.699cm" svg:height="1.849cm" draw:z-index="0"><draw:image xlink:href="Pictures/10000000000004AA00000524544BE6F1.jpg" xlink:type="simple" xlink:show="embed" xlink:actuate="onLoad"/></draw:frame><draw:frame draw:style-name="Mfr1" draw:name="grafika41" text:anchor-type="paragraph" svg:x="0.67cm" svg:y="0.199cm" svg:width="1.699cm" svg:height="1.849cm" draw:z-index="0"><draw:image xlink:href="Pictures/10000000000004AA00000524544BE6F1.jpg" xlink:type="simple" xlink:show="embed" xlink:actuate="onLoad"/></draw:frame><draw:frame draw:style-name="Mfr1" draw:name="grafika40" text:anchor-type="paragraph" svg:x="0.67cm" svg:y="0.199cm" svg:width="1.699cm" svg:height="1.849cm" draw:z-index="0"><draw:image xlink:href="Pictures/10000000000004AA00000524544BE6F1.jpg" xlink:type="simple" xlink:show="embed" xlink:actuate="onLoad"/></draw:frame><draw:frame draw:style-name="Mfr1" draw:name="grafika39" text:anchor-type="paragraph" svg:x="0.67cm" svg:y="0.199cm" svg:width="1.699cm" svg:height="1.849cm" draw:z-index="0"><draw:image xlink:href="Pictures/10000000000004AA00000524544BE6F1.jpg" xlink:type="simple" xlink:show="embed" xlink:actuate="onLoad"/></draw:frame><draw:frame draw:style-name="Mfr1" draw:name="grafika38" text:anchor-type="paragraph" svg:x="0.67cm" svg:y="0.199cm" svg:width="1.699cm" svg:height="1.849cm" draw:z-index="0"><draw:image xlink:href="Pictures/10000000000004AA00000524544BE6F1.jpg" xlink:type="simple" xlink:show="embed" xlink:actuate="onLoad"/></draw:frame><draw:frame draw:style-name="Mfr1" draw:name="grafika37" text:anchor-type="paragraph" svg:x="0.67cm" svg:y="0.199cm" svg:width="1.699cm" svg:height="1.849cm" draw:z-index="0"><draw:image xlink:href="Pictures/10000000000004AA00000524544BE6F1.jpg" xlink:type="simple" xlink:show="embed" xlink:actuate="onLoad"/></draw:frame><draw:frame draw:style-name="Mfr1" draw:name="grafika36" text:anchor-type="paragraph" svg:x="0.67cm" svg:y="0.199cm" svg:width="1.699cm" svg:height="1.849cm" draw:z-index="0"><draw:image xlink:href="Pictures/10000000000004AA00000524544BE6F1.jpg" xlink:type="simple" xlink:show="embed" xlink:actuate="onLoad"/></draw:frame><draw:frame draw:style-name="Mfr1" draw:name="grafika35" text:anchor-type="paragraph" svg:x="0.67cm" svg:y="0.199cm" svg:width="1.699cm" svg:height="1.849cm" draw:z-index="0"><draw:image xlink:href="Pictures/10000000000004AA00000524544BE6F1.jpg" xlink:type="simple" xlink:show="embed" xlink:actuate="onLoad"/></draw:frame><draw:frame draw:style-name="Mfr1" draw:name="grafika34" text:anchor-type="paragraph" svg:x="0.67cm" svg:y="0.199cm" svg:width="1.699cm" svg:height="1.849cm" draw:z-index="0"><draw:image xlink:href="Pictures/10000000000004AA00000524544BE6F1.jpg" xlink:type="simple" xlink:show="embed" xlink:actuate="onLoad"/></draw:frame><draw:frame draw:style-name="Mfr1" draw:name="grafika33" text:anchor-type="paragraph" svg:x="0.67cm" svg:y="0.199cm" svg:width="1.699cm" svg:height="1.849cm" draw:z-index="0"><draw:image xlink:href="Pictures/10000000000004AA00000524544BE6F1.jpg" xlink:type="simple" xlink:show="embed" xlink:actuate="onLoad"/></draw:frame><draw:frame draw:style-name="Mfr1" draw:name="grafika32" text:anchor-type="paragraph" svg:x="0.67cm" svg:y="0.199cm" svg:width="1.699cm" svg:height="1.849cm" draw:z-index="0"><draw:image xlink:href="Pictures/10000000000004AA00000524544BE6F1.jpg" xlink:type="simple" xlink:show="embed" xlink:actuate="onLoad"/></draw:frame><draw:frame draw:style-name="Mfr1" draw:name="grafika31" text:anchor-type="paragraph" svg:x="0.67cm" svg:y="0.199cm" svg:width="1.699cm" svg:height="1.849cm" draw:z-index="0"><draw:image xlink:href="Pictures/10000000000004AA00000524544BE6F1.jpg" xlink:type="simple" xlink:show="embed" xlink:actuate="onLoad"/></draw:frame><draw:frame draw:style-name="Mfr1" draw:name="grafika30" text:anchor-type="paragraph" svg:x="0.67cm" svg:y="0.199cm" svg:width="1.699cm" svg:height="1.849cm" draw:z-index="0"><draw:image xlink:href="Pictures/10000000000004AA00000524544BE6F1.jpg" xlink:type="simple" xlink:show="embed" xlink:actuate="onLoad"/></draw:frame><draw:frame draw:style-name="Mfr1" draw:name="grafika29" text:anchor-type="paragraph" svg:x="0.67cm" svg:y="0.199cm" svg:width="1.699cm" svg:height="1.849cm" draw:z-index="0"><draw:image xlink:href="Pictures/10000000000004AA00000524544BE6F1.jpg" xlink:type="simple" xlink:show="embed" xlink:actuate="onLoad"/></draw:frame><draw:frame draw:style-name="Mfr1" draw:name="grafika28" text:anchor-type="paragraph" svg:x="0.67cm" svg:y="0.199cm" svg:width="1.699cm" svg:height="1.849cm" draw:z-index="0"><draw:image xlink:href="Pictures/10000000000004AA00000524544BE6F1.jpg" xlink:type="simple" xlink:show="embed" xlink:actuate="onLoad"/></draw:frame><draw:frame draw:style-name="Mfr1" draw:name="grafika27" text:anchor-type="paragraph" svg:x="0.67cm" svg:y="0.199cm" svg:width="1.699cm" svg:height="1.849cm" draw:z-index="0"><draw:image xlink:href="Pictures/10000000000004AA00000524544BE6F1.jpg" xlink:type="simple" xlink:show="embed" xlink:actuate="onLoad"/></draw:frame><draw:frame draw:style-name="Mfr1" draw:name="grafika26" text:anchor-type="paragraph" svg:x="0.67cm" svg:y="0.199cm" svg:width="1.699cm" svg:height="1.849cm" draw:z-index="0"><draw:image xlink:href="Pictures/10000000000004AA00000524544BE6F1.jpg" xlink:type="simple" xlink:show="embed" xlink:actuate="onLoad"/></draw:frame><draw:frame draw:style-name="Mfr1" draw:name="grafika25" text:anchor-type="paragraph" svg:x="0.67cm" svg:y="0.199cm" svg:width="1.699cm" svg:height="1.849cm" draw:z-index="0"><draw:image xlink:href="Pictures/10000000000004AA00000524544BE6F1.jpg" xlink:type="simple" xlink:show="embed" xlink:actuate="onLoad"/></draw:frame><draw:frame draw:style-name="Mfr1" draw:name="grafika24" text:anchor-type="paragraph" svg:x="0.67cm" svg:y="0.199cm" svg:width="1.699cm" svg:height="1.849cm" draw:z-index="0"><draw:image xlink:href="Pictures/10000000000004AA00000524544BE6F1.jpg" xlink:type="simple" xlink:show="embed" xlink:actuate="onLoad"/></draw:frame><draw:frame draw:style-name="Mfr1" draw:name="grafika23" text:anchor-type="paragraph" svg:x="0.67cm" svg:y="0.199cm" svg:width="1.699cm" svg:height="1.849cm" draw:z-index="0"><draw:image xlink:href="Pictures/10000000000004AA00000524544BE6F1.jpg" xlink:type="simple" xlink:show="embed" xlink:actuate="onLoad"/></draw:frame><draw:frame draw:style-name="Mfr1" draw:name="grafika22" text:anchor-type="paragraph" svg:x="0.67cm" svg:y="0.199cm" svg:width="1.699cm" svg:height="1.849cm" draw:z-index="0"><draw:image xlink:href="Pictures/10000000000004AA00000524544BE6F1.jpg" xlink:type="simple" xlink:show="embed" xlink:actuate="onLoad"/></draw:frame><draw:frame draw:style-name="Mfr1" draw:name="grafika21" text:anchor-type="paragraph" svg:x="0.67cm" svg:y="0.199cm" svg:width="1.699cm" svg:height="1.849cm" draw:z-index="0"><draw:image xlink:href="Pictures/10000000000004AA00000524544BE6F1.jpg" xlink:type="simple" xlink:show="embed" xlink:actuate="onLoad"/></draw:frame><draw:frame draw:style-name="Mfr1" draw:name="grafika20" text:anchor-type="paragraph" svg:x="0.67cm" svg:y="0.199cm" svg:width="1.699cm" svg:height="1.849cm" draw:z-index="0"><draw:image xlink:href="Pictures/10000000000004AA00000524544BE6F1.jpg" xlink:type="simple" xlink:show="embed" xlink:actuate="onLoad"/></draw:frame><draw:frame draw:style-name="Mfr1" draw:name="grafika19" text:anchor-type="paragraph" svg:x="0.67cm" svg:y="0.199cm" svg:width="1.699cm" svg:height="1.849cm" draw:z-index="0"><draw:image xlink:href="Pictures/10000000000004AA00000524544BE6F1.jpg" xlink:type="simple" xlink:show="embed" xlink:actuate="onLoad"/></draw:frame><draw:frame draw:style-name="Mfr1" draw:name="grafika18" text:anchor-type="paragraph" svg:x="0.67cm" svg:y="0.199cm" svg:width="1.699cm" svg:height="1.849cm" draw:z-index="0"><draw:image xlink:href="Pictures/10000000000004AA00000524544BE6F1.jpg" xlink:type="simple" xlink:show="embed" xlink:actuate="onLoad"/></draw:frame><draw:frame draw:style-name="Mfr1" draw:name="grafika17" text:anchor-type="paragraph" svg:x="0.67cm" svg:y="0.199cm" svg:width="1.699cm" svg:height="1.849cm" draw:z-index="0"><draw:image xlink:href="Pictures/10000000000004AA00000524544BE6F1.jpg" xlink:type="simple" xlink:show="embed" xlink:actuate="onLoad"/></draw:frame><draw:frame draw:style-name="Mfr1" draw:name="grafika16" text:anchor-type="paragraph" svg:x="0.67cm" svg:y="0.199cm" svg:width="1.699cm" svg:height="1.849cm" draw:z-index="0"><draw:image xlink:href="Pictures/10000000000004AA00000524544BE6F1.jpg" xlink:type="simple" xlink:show="embed" xlink:actuate="onLoad"/></draw:frame><draw:frame draw:style-name="Mfr1" draw:name="grafika15" text:anchor-type="paragraph" svg:x="0.67cm" svg:y="0.199cm" svg:width="1.699cm" svg:height="1.849cm" draw:z-index="0"><draw:image xlink:href="Pictures/10000000000004AA00000524544BE6F1.jpg" xlink:type="simple" xlink:show="embed" xlink:actuate="onLoad"/></draw:frame><draw:frame draw:style-name="Mfr1" draw:name="grafika14" text:anchor-type="paragraph" svg:x="0.67cm" svg:y="0.199cm" svg:width="1.699cm" svg:height="1.849cm" draw:z-index="0"><draw:image xlink:href="Pictures/10000000000004AA00000524544BE6F1.jpg" xlink:type="simple" xlink:show="embed" xlink:actuate="onLoad"/></draw:frame><draw:frame draw:style-name="Mfr1" draw:name="grafika13" text:anchor-type="paragraph" svg:x="0.67cm" svg:y="0.199cm" svg:width="1.699cm" svg:height="1.849cm" draw:z-index="0"><draw:image xlink:href="Pictures/10000000000004AA00000524544BE6F1.jpg" xlink:type="simple" xlink:show="embed" xlink:actuate="onLoad"/></draw:frame><draw:frame draw:style-name="Mfr1" draw:name="grafika12" text:anchor-type="paragraph" svg:x="0.67cm" svg:y="0.199cm" svg:width="1.699cm" svg:height="1.849cm" draw:z-index="0"><draw:image xlink:href="Pictures/10000000000004AA00000524544BE6F1.jpg" xlink:type="simple" xlink:show="embed" xlink:actuate="onLoad"/></draw:frame><draw:frame draw:style-name="Mfr1" draw:name="grafika11" text:anchor-type="paragraph" svg:x="0.67cm" svg:y="0.199cm" svg:width="1.699cm" svg:height="1.849cm" draw:z-index="0"><draw:image xlink:href="Pictures/10000000000004AA00000524544BE6F1.jpg" xlink:type="simple" xlink:show="embed" xlink:actuate="onLoad"/></draw:frame><draw:frame draw:style-name="Mfr1" draw:name="grafika10" text:anchor-type="paragraph" svg:x="0.67cm" svg:y="0.199cm" svg:width="1.699cm" svg:height="1.849cm" draw:z-index="0"><draw:image xlink:href="Pictures/10000000000004AA00000524544BE6F1.jpg" xlink:type="simple" xlink:show="embed" xlink:actuate="onLoad"/></draw:frame><draw:frame draw:style-name="Mfr1" draw:name="grafika9" text:anchor-type="paragraph" svg:x="0.67cm" svg:y="0.199cm" svg:width="1.699cm" svg:height="1.849cm" draw:z-index="0"><draw:image xlink:href="Pictures/10000000000004AA00000524544BE6F1.jpg" xlink:type="simple" xlink:show="embed" xlink:actuate="onLoad"/></draw:frame><draw:frame draw:style-name="Mfr1" draw:name="grafika8" text:anchor-type="paragraph" svg:x="0.67cm" svg:y="0.199cm" svg:width="1.699cm" svg:height="1.849cm" draw:z-index="0"><draw:image xlink:href="Pictures/10000000000004AA00000524544BE6F1.jpg" xlink:type="simple" xlink:show="embed" xlink:actuate="onLoad"/></draw:frame><draw:frame draw:style-name="Mfr1" draw:name="grafika7" text:anchor-type="paragraph" svg:x="0.67cm" svg:y="0.199cm" svg:width="1.699cm" svg:height="1.849cm" draw:z-index="0"><draw:image xlink:href="Pictures/10000000000004AA00000524544BE6F1.jpg" xlink:type="simple" xlink:show="embed" xlink:actuate="onLoad"/></draw:frame><draw:frame draw:style-name="Mfr1" draw:name="grafika6" text:anchor-type="paragraph" svg:x="0.67cm" svg:y="0.199cm" svg:width="1.699cm" svg:height="1.849cm" draw:z-index="0"><draw:image xlink:href="Pictures/10000000000004AA00000524544BE6F1.jpg" xlink:type="simple" xlink:show="embed" xlink:actuate="onLoad"/></draw:frame><draw:frame draw:style-name="Mfr1" draw:name="grafika5" text:anchor-type="paragraph" svg:x="0.67cm" svg:y="0.199cm" svg:width="1.699cm" svg:height="1.849cm" draw:z-index="0"><draw:image xlink:href="Pictures/10000000000004AA00000524544BE6F1.jpg" xlink:type="simple" xlink:show="embed" xlink:actuate="onLoad"/></draw:frame><draw:frame draw:style-name="Mfr1" draw:name="grafika4" text:anchor-type="paragraph" svg:x="0.67cm" svg:y="0.199cm" svg:width="1.699cm" svg:height="1.849cm" draw:z-index="0"><draw:image xlink:href="Pictures/10000000000004AA00000524544BE6F1.jpg" xlink:type="simple" xlink:show="embed" xlink:actuate="onLoad"/></draw:frame><draw:frame draw:style-name="Mfr1" draw:name="grafika3" text:anchor-type="paragraph" svg:x="0.67cm" svg:y="0.199cm" svg:width="1.699cm" svg:height="1.849cm" draw:z-index="0"><draw:image xlink:href="Pictures/10000000000004AA00000524544BE6F1.jpg" xlink:type="simple" xlink:show="embed" xlink:actuate="onLoad"/></draw:frame><draw:frame draw:style-name="Mfr1" draw:name="grafika2" text:anchor-type="paragraph" svg:x="0.67cm" svg:y="0.199cm" svg:width="1.699cm" svg:height="1.849cm" draw:z-index="0"><draw:image xlink:href="Pictures/10000000000004AA00000524544BE6F1.jpg" xlink:type="simple" xlink:show="embed" xlink:actuate="onLoad"/></draw:frame></text:p>
      </style:head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7$Win32 OpenOffice.org_project/417m1$Build-9800</meta:generator>
    <meta:creation-date>2011-10-18T10:41:04</meta:creation-date>
    <dc:date>2020-12-14T14:25:48.78</dc:date>
    <meta:print-date>2020-12-14T14:16:38.35</meta:print-date>
    <meta:editing-cycles>140</meta:editing-cycles>
    <meta:editing-duration>P1DT8H10M21S</meta:editing-duration>
    <dc:creator>Katarzyna </dc:creator>
    <meta:printed-by>Katarzyna </meta:printed-by>
    <meta:document-statistic meta:table-count="0" meta:image-count="53" meta:object-count="0" meta:page-count="3" meta:paragraph-count="34" meta:word-count="779" meta:character-count="6373"/>
    <meta:user-defined meta:name="Informacja 1"/>
    <meta:user-defined meta:name="Informacja 2"/>
    <meta:user-defined meta:name="Informacja 3"/>
    <meta:user-defined meta:name="Informacja 4"/>
  </office:meta>
</office:document-meta>
</file>