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1443a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16aef" officeooo:paragraph-rsid="00116ae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6aef" officeooo:paragraph-rsid="00116ae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16aef" officeooo:paragraph-rsid="00116aef" style:font-size-asian="12pt" style:font-weight-asian="bold" style:font-size-complex="12pt" style:font-weight-complex="bold"/>
    </style:style>
    <style:style style:name="T1" style:family="text">
      <style:text-properties officeooo:rsid="00069328"/>
    </style:style>
    <style:style style:name="T2" style:family="text">
      <style:text-properties fo:font-weight="normal" officeooo:rsid="00069328" style:font-weight-asian="normal" style:font-weight-complex="normal"/>
    </style:style>
    <style:style style:name="T3" style:family="text">
      <style:text-properties style:font-name="Times New Roman" fo:font-size="10pt" fo:letter-spacing="-0.004cm" fo:font-weight="normal" officeooo:rsid="00069328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4" style:family="text">
      <style:text-properties style:font-name="Times New Roman" fo:font-size="10pt" fo:letter-spacing="-0.004cm" fo:font-weight="normal" officeooo:rsid="000338de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5" style:family="text">
      <style:text-properties style:font-name="Times New Roman" style:font-name-asian="Calibri" style:font-name-complex="Times New Roman2"/>
    </style:style>
    <style:style style:name="T6" style:family="text">
      <style:text-properties style:font-name="Times New Roman" fo:font-weight="bold" style:font-name-asian="Calibri" style:font-weight-asian="bold" style:font-name-complex="Times New Roman2"/>
    </style:style>
    <style:style style:name="T7" style:family="text">
      <style:text-properties style:font-name="Times New Roman" fo:font-weight="bold" officeooo:rsid="0009db07" style:font-name-asian="Calibri" style:font-weight-asian="bold" style:font-name-complex="Times New Roman2"/>
    </style:style>
    <style:style style:name="T8" style:family="text">
      <style:text-properties style:font-name="Times New Roman" fo:font-weight="bold" officeooo:rsid="000338de" style:font-name-asian="Calibri" style:font-weight-asian="bold" style:font-name-complex="Times New Roman2"/>
    </style:style>
    <style:style style:name="T9" style:family="text">
      <style:text-properties style:font-name="Times New Roman" fo:letter-spacing="-0.004cm" fo:font-weight="normal" officeooo:rsid="00069328" style:font-name-asian="Times New Roman2" style:language-asian="pl" style:country-asian="PL" style:font-weight-asian="normal" style:font-name-complex="Times New Roman2" style:font-weight-complex="normal"/>
    </style:style>
    <style:style style:name="T10" style:family="text">
      <style:text-properties style:font-name="Times New Roman" fo:letter-spacing="-0.004cm" fo:font-weight="normal" officeooo:rsid="000338de" style:font-name-asian="Times New Roman2" style:language-asian="pl" style:country-asian="PL" style:font-weight-asian="normal" style:font-name-complex="Times New Roman2" style:font-weight-complex="normal"/>
    </style:style>
    <style:style style:name="T11" style:family="text">
      <style:text-properties style:font-name="Times New Roman1" fo:font-size="12pt" fo:letter-spacing="-0.004cm" fo:font-weight="bold" officeooo:rsid="00069328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2" style:family="text">
      <style:text-properties style:font-name="Times New Roman1" fo:font-size="12pt" fo:letter-spacing="-0.004cm" fo:font-weight="bold" officeooo:rsid="000338de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3" style:family="text">
      <style:text-properties style:font-name="Times New Roman1" fo:font-size="12pt" fo:letter-spacing="-0.004cm" fo:font-weight="bold" officeooo:rsid="0011443a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14" style:family="text">
      <style:text-properties style:font-name="Times New Roman1" fo:letter-spacing="-0.004cm" fo:font-weight="bold" officeooo:rsid="00069328" style:font-name-asian="Times New Roman2" style:language-asian="pl" style:country-asian="PL" style:font-weight-asian="normal" style:font-name-complex="Times New Roman2" style:font-weight-complex="normal"/>
    </style:style>
    <style:style style:name="T15" style:family="text">
      <style:text-properties style:font-name="Times New Roman1" fo:letter-spacing="-0.004cm" fo:font-weight="bold" officeooo:rsid="000338de" style:font-name-asian="Times New Roman2" style:language-asian="pl" style:country-asian="PL" style:font-weight-asian="normal" style:font-name-complex="Times New Roman2" style:font-weight-complex="normal"/>
    </style:style>
    <style:style style:name="T16" style:family="text">
      <style:text-properties style:font-name="Times New Roman1" fo:letter-spacing="-0.004cm" fo:font-weight="bold" officeooo:rsid="0011443a" style:font-name-asian="Times New Roman2" style:language-asian="pl" style:country-asian="PL" style:font-weight-asian="normal" style:font-name-complex="Times New Roman2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dpowiedź <text:s/>na <text:s/>zapytanie, <text:s/>do </text:span><text:span text:style-name="T2">Zapytania <text:s/>ofertowego <text:s/></text:span><text:span text:style-name="T9">Znak sprawy: </text:span><text:span text:style-name="T14">DPS.343.</text:span><text:span text:style-name="T15">6.2019</text:span><text:span text:style-name="T16">r </text:span><text:span text:style-name="T10">z dnia 20.11.2019 r.</text:span><text:span text:style-name="T5"> na: <text:s/></text:span><text:span text:style-name="T6">dostaw</text:span><text:span text:style-name="T7">ę</text:span><text:span text:style-name="T6"> <text:s/>leków dla Domu Pomocy Społecznej <text:s/>w <text:s/>Nowinach <text:s text:c="3"/>w <text:s/>roku <text:s/>20</text:span><text:span text:style-name="T8">20.</text:span></text:p>
      <text:p text:style-name="P1"/>
      <text:p text:style-name="P1"/>
      <text:p text:style-name="P3">W nawiązaniu do opublikowanego zapytania ofertowego pn. dostawa leków dla Domu Pomocy Społecznej  w  Nowinach w 2020 roku proszę o wyjaśnienie:</text:p>
      <text:p text:style-name="P3"/>
      <text:p text:style-name="P3"><text:span text:style-name="T18">W przypadku występowania pod tą samą nazwą, wskazaną w załączniku nr 1, leku refundowanego oraz leku pełnopłatnego, wyceny którego leku należy dokonać?</text:span></text:p>
      <text:p text:style-name="P3"/>
      <text:p text:style-name="P6">Odpowiedź:</text:p>
      <text:p text:style-name="P4"/>
      <text:p text:style-name="P5">W ofercie należy podać cene leku refundowa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8:26:45.380000000</meta:creation-date>
    <dc:date>2019-11-28T08:34:17.911000000</dc:date>
    <meta:editing-duration>PT7M32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5" meta:word-count="76" meta:character-count="530" meta:non-whitespace-character-count="443"/>
  </office:meta>
</office:document-meta>
</file>