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2" style:family="paragraph" style:parent-style-name="Standard">
      <style:paragraph-properties fo:line-height="150%"/>
      <style:text-properties fo:color="#000000" style:font-name-complex="Calibri1"/>
    </style:style>
    <style:style style:name="P3" style:family="paragraph" style:parent-style-name="Standard" style:list-style-name="WW8Num22">
      <style:paragraph-properties fo:line-height="150%"/>
      <style:text-properties fo:color="#000000" style:font-name-complex="Calibri1"/>
    </style:style>
    <style:style style:name="P4" style:family="paragraph" style:parent-style-name="Standard">
      <style:paragraph-properties fo:line-height="150%"/>
      <style:text-properties fo:color="#000000" officeooo:rsid="000354a8" officeooo:paragraph-rsid="000354a8" style:font-name-complex="Calibri1"/>
    </style:style>
    <style:style style:name="P5" style:family="paragraph" style:parent-style-name="Standard">
      <style:paragraph-properties fo:line-height="150%"/>
      <style:text-properties fo:color="#000000" officeooo:rsid="0004906a" officeooo:paragraph-rsid="0004906a" style:font-name-complex="Calibri1"/>
    </style:style>
    <style:style style:name="P6" style:family="paragraph" style:parent-style-name="Standard">
      <style:paragraph-properties fo:line-height="150%"/>
      <style:text-properties fo:color="#000000" fo:font-weight="bold" officeooo:rsid="000354a8" officeooo:paragraph-rsid="000354a8" style:font-weight-asian="bold" style:font-name-complex="Calibri1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1c331"/>
    </style:style>
    <style:style style:name="P8" style:family="paragraph" style:parent-style-name="Standard" style:list-style-name="WW8Num22">
      <style:paragraph-properties fo:line-height="150%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00000" style:font-name-complex="Calibri1"/>
    </style:style>
    <style:style style:name="T2" style:family="text">
      <style:text-properties officeooo:rsid="00069328"/>
    </style:style>
    <style:style style:name="T3" style:family="text">
      <style:text-properties fo:font-weight="normal" officeooo:rsid="00069328" style:font-weight-asian="normal" style:font-weight-complex="normal"/>
    </style:style>
    <style:style style:name="T4" style:family="text">
      <style:text-properties fo:font-weight="normal" officeooo:rsid="000ba7de" style:font-weight-asian="normal" style:font-weight-complex="normal"/>
    </style:style>
    <style:style style:name="T5" style:family="text">
      <style:text-properties fo:font-weight="normal" officeooo:rsid="000d9f04" style:font-weight-asian="normal" style:font-weight-complex="normal"/>
    </style:style>
    <style:style style:name="T6" style:family="text">
      <style:text-properties style:font-name="Times New Roman" fo:font-size="10pt" fo:letter-spacing="-0.004cm" fo:font-weight="normal" officeooo:rsid="00069328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7" style:family="text">
      <style:text-properties style:font-name="Times New Roman" fo:font-size="10pt" fo:letter-spacing="-0.004cm" fo:font-weight="normal" officeooo:rsid="000338de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8" style:family="text">
      <style:text-properties style:font-name="Times New Roman" fo:font-size="10pt" fo:font-weight="normal" officeooo:rsid="00069328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9" style:family="text">
      <style:text-properties style:font-name="Times New Roman" fo:font-size="10pt" fo:font-weight="normal" officeooo:rsid="000d9f04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0" style:family="text">
      <style:text-properties style:font-name="Times New Roman" fo:font-size="10pt" fo:font-weight="normal" officeooo:rsid="000ba7de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1" style:family="text">
      <style:text-properties style:font-name="Times New Roman" style:font-name-asian="Calibri" style:font-name-complex="Times New Roman2"/>
    </style:style>
    <style:style style:name="T12" style:family="text">
      <style:text-properties style:font-name="Times New Roman" fo:font-weight="bold" style:font-name-asian="Calibri" style:font-weight-asian="bold" style:font-name-complex="Times New Roman2"/>
    </style:style>
    <style:style style:name="T13" style:family="text">
      <style:text-properties style:font-name="Times New Roman" fo:font-weight="bold" officeooo:rsid="0009db07" style:font-name-asian="Calibri" style:font-weight-asian="bold" style:font-name-complex="Times New Roman2"/>
    </style:style>
    <style:style style:name="T14" style:family="text">
      <style:text-properties style:font-name="Times New Roman" fo:font-weight="bold" officeooo:rsid="00093e25" style:font-name-asian="Calibri" style:font-weight-asian="bold" style:font-name-complex="Times New Roman2"/>
    </style:style>
    <style:style style:name="T15" style:family="text">
      <style:text-properties style:font-name="Times New Roman" fo:font-weight="bold" officeooo:rsid="000338de" style:font-name-asian="Calibri" style:font-weight-asian="bold" style:font-name-complex="Times New Roman2"/>
    </style:style>
    <style:style style:name="T16" style:family="text">
      <style:text-properties style:font-name="Times New Roman1" fo:font-size="12pt" fo:letter-spacing="-0.004cm" fo:font-weight="bold" officeooo:rsid="00069328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7" style:family="text">
      <style:text-properties style:font-name="Times New Roman1" fo:font-size="12pt" fo:letter-spacing="-0.004cm" fo:font-weight="bold" officeooo:rsid="000338de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8" style:family="text">
      <style:text-properties officeooo:rsid="000490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Odpowiedź <text:s/>na <text:s/>zapytanie, <text:s/>do </text:span><text:span text:style-name="T3">Zapytania <text:s/>ofertowego <text:s/></text:span><text:span text:style-name="T6">Znak sprawy: </text:span><text:span text:style-name="T16">DPS.343.</text:span><text:span text:style-name="T17">6.2019</text:span><text:span text:style-name="T16"> 1</text:span><text:span text:style-name="T7">z dnia 20.11.2019 r.</text:span><text:span text:style-name="T11"> na: <text:s/></text:span><text:span text:style-name="T12">dostaw</text:span><text:span text:style-name="T13">ę</text:span><text:span text:style-name="T12"> leków dla Domu Pomocy Społecznej <text:s/>w <text:s/>Nowinach <text:s text:c="3"/>w <text:s/>roku <text:s/>20</text:span><text:span text:style-name="T15">20.</text:span></text:p>
      <text:p text:style-name="Standard"/>
      <text:p text:style-name="Standard"/>
      <text:p text:style-name="P9"/>
      <text:p text:style-name="P1">Poniższe pytanie dotyczy opisu przedmiotu zamówienia w pakiecie zbiorczym pozycja 160, 309, 310, 311 w przedmiotowym postępowaniu:</text:p>
      <text:p text:style-name="P1"/>
      <text:list xml:id="list3045275635" text:style-name="WW8Num22">
        <text:list-item>
          <text:p text:style-name="P8">Czy z uwagi na zamieszczenie w opisie przedmiotu zamówienia nazwy produktu będącej zastrzeżonym znakiem towarowym konkretnego wytwórcy, zamawiający dopuści w pakiecie zbiorczym pozycji 309 ZinoDr. A w opakowaniach 125 g?</text:p>
        </text:list-item>
        <text:list-item>
          <text:p text:style-name="P8">Czy z uwagi na zamieszczenie w opisie przedmiotu zamówienia nazwy produktu będącej zastrzeżonym znakiem towarowym konkretnego wytwórcy, zamawiający dopuści w pakiecie zbiorczym pozycji 310 ZinoDr. A w opakowaniach 250 g?</text:p>
        </text:list-item>
        <text:list-item>
          <text:p text:style-name="P8">Czy z uwagi na zamieszczenie w opisie przedmiotu zamówienia nazwy produktu będącej zastrzeżonym znakiem towarowym konkretnego wytwórcy, zamawiający dopuści w pakiecie zbiorczym pozycji 311 ZinoDr. A w opakowaniach 60 g?</text:p>
        </text:list-item>
        <text:list-item>
          <text:p text:style-name="P8">Czy <text:span text:style-name="T1">Zamawiający dopuści w pakiecie zbiorczym w pozycji 160 zaoferowanie produktu HepaDr. w którego skład wchodzi: 100 mg L-asparaginaniu L-ornityny oraz 35 mg. choliny?</text:span></text:p>
        </text:list-item>
        <text:list-item>
          <text:p text:style-name="P3">Czy Zamawiający dopuści w pakiecie zbiorczym w pozycji 160 zaoferowanie produktu HepaDr. A w którego skład wchodzi 150 mg L-asparaginaniu L-ornityny?</text:p>
        </text:list-item>
      </text:list>
      <text:p text:style-name="P2"/>
      <text:p text:style-name="P6">Odpowiedzi na zapytania:</text:p>
      <text:p text:style-name="P4">Ad. 1. <text:span text:style-name="T18">Nie.</text:span></text:p>
      <text:p text:style-name="P5">Ad. 2. Nie.</text:p>
      <text:p text:style-name="P5">Ad. 3. Nie.</text:p>
      <text:p text:style-name="P5">Ad. 4. Nie.</text:p>
      <text:p text:style-name="P5">Ad. 5.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2z0" style:family="text">
      <style:text-properties fo:color="#000000" style:font-name-complex="Calibri1" style:font-family-complex="Calibri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0:43:38.392000000</meta:creation-date>
    <dc:date>2019-11-27T11:52:06.202000000</dc:date>
    <meta:editing-duration>PT14M24S</meta:editing-duration>
    <meta:editing-cycles>3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13" meta:word-count="200" meta:character-count="1374" meta:non-whitespace-character-count="1179"/>
  </office:meta>
</office:document-meta>
</file>