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43cm" fo:margin-left="-0.016cm" fo:margin-top="0cm" fo:margin-bottom="0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1.138cm"/>
    </style:style>
    <style:style style:name="Tabela3.D" style:family="table-column">
      <style:table-column-properties style:column-width="1.535cm"/>
    </style:style>
    <style:style style:name="Tabela3.E" style:family="table-column">
      <style:table-column-properties style:column-width="1.852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826cm"/>
    </style:style>
    <style:style style:name="Tabela3.I" style:family="table-column">
      <style:table-column-properties style:column-width="0.979cm"/>
    </style:style>
    <style:style style:name="Tabela3.J" style:family="table-column">
      <style:table-column-properties style:column-width="2.094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ffffff" fo:padding="0cm" fo:border-left="0.05pt solid #000001" fo:border-right="none" fo:border-top="0.05pt solid #000001" fo:border-bottom="0.05pt solid #000001">
        <style:background-image/>
      </style:table-cell-properties>
    </style:style>
    <style:style style:name="Tabela3.J1" style:family="table-cell">
      <style:table-cell-properties style:vertical-align="middle" fo:background-color="#ffffff" fo:padding="0cm" fo:border="0.05pt solid #000001">
        <style:background-image/>
      </style:table-cell-properties>
    </style:style>
    <style:style style:name="Tabela3.2" style:family="table-row">
      <style:table-row-properties style:row-height="0.55cm" fo:keep-together="always"/>
    </style:style>
    <style:style style:name="Tabela3.A2" style:family="table-cell">
      <style:table-cell-properties style:vertical-align="middle"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3.J2" style:family="table-cell">
      <style:table-cell-properties style:vertical-align="middle"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3.3" style:family="table-row">
      <style:table-row-properties style:row-height="0.743cm" fo:keep-together="always"/>
    </style:style>
    <style:style style:name="Tabela3.E3" style:family="table-cell" style:data-style-name="N0">
      <style:table-cell-properties style:vertical-align="middle"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3.5" style:family="table-row">
      <style:table-row-properties style:row-height="0.667cm" fo:keep-together="always"/>
    </style:style>
    <style:style style:name="Tabela3.16" style:family="table-row">
      <style:table-row-properties style:row-height="0.741cm" fo:keep-together="always"/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font-size="12pt" fo:letter-spacing="-0.005cm" officeooo:paragraph-rsid="00064000" style:font-size-asian="12pt"/>
    </style:style>
    <style:style style:name="P2" style:family="paragraph" style:parent-style-name="Standard">
      <style:paragraph-properties fo:line-height="125%" fo:text-align="end" style:justify-single-word="false" fo:orphans="2" fo:widows="2" fo:hyphenation-ladder-count="no-limit">
        <style:tab-stops>
          <style:tab-stop style:position="9.998cm"/>
          <style:tab-stop style:position="12.511cm" style:type="center"/>
          <style:tab-stop style:position="15.025cm" style:leader-style="dotted" style:leader-text="."/>
        </style:tab-stops>
      </style:paragraph-properties>
      <style:text-properties fo:font-size="12pt" officeooo:paragraph-rsid="00064000" style:font-size-asian="12pt" style:font-name-complex="ArialNarrow" style:language-complex="pl" style:country-complex="PL" fo:hyphenate="false" fo:hyphenation-remain-char-count="2" fo:hyphenation-push-char-count="2"/>
    </style:style>
    <style:style style:name="P3" style:family="paragraph" style:parent-style-name="Standard">
      <style:paragraph-properties fo:line-height="125%" fo:orphans="2" fo:widows="2" fo:hyphenation-ladder-count="no-limit">
        <style:tab-stops>
          <style:tab-stop style:position="9.998cm"/>
          <style:tab-stop style:position="12.511cm" style:type="center"/>
          <style:tab-stop style:position="15.025cm" style:leader-style="dotted" style:leader-text="."/>
        </style:tab-stops>
      </style:paragraph-properties>
      <style:text-properties fo:font-size="12pt" officeooo:paragraph-rsid="00064000" style:font-size-asian="12pt" style:font-name-complex="ArialNarrow" style:language-complex="pl" style:country-complex="PL" fo:hyphenate="false" fo:hyphenation-remain-char-count="2" fo:hyphenation-push-char-count="2"/>
    </style:style>
    <style:style style:name="P4" style:family="paragraph" style:parent-style-name="Standard">
      <style:paragraph-properties fo:line-height="150%" fo:orphans="2" fo:widows="2" fo:hyphenation-ladder-count="no-limit">
        <style:tab-stops>
          <style:tab-stop style:position="1.99cm"/>
          <style:tab-stop style:position="6.985cm" style:leader-style="dotted" style:leader-text="."/>
          <style:tab-stop style:position="10.964cm"/>
          <style:tab-stop style:position="15.981cm" style:leader-style="dotted" style:leader-text="."/>
        </style:tab-stops>
      </style:paragraph-properties>
      <style:text-properties fo:font-size="12pt" officeooo:paragraph-rsid="00064000" style:font-size-asian="12pt" style:font-name-complex="ArialNarrow" style:language-complex="pl" style:country-complex="PL" fo:hyphenate="false" fo:hyphenation-remain-char-count="2" fo:hyphenation-push-char-count="2"/>
    </style:style>
    <style:style style:name="P5" style:family="paragraph" style:parent-style-name="Standard">
      <style:text-properties fo:font-size="12pt" officeooo:paragraph-rsid="00064000" style:font-size-asian="12pt" style:font-name-complex="ArialNarrow" style:language-complex="pl" style:country-complex="PL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12pt" officeooo:paragraph-rsid="00064000" style:font-size-asian="12pt" style:font-name-complex="ArialNarrow" style:font-size-complex="12pt" style:language-complex="pl" style:country-complex="P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officeooo:paragraph-rsid="00064000" style:font-size-asian="12pt" style:font-weight-asian="bold" style:font-name-complex="ArialNarrow" style:font-size-complex="12pt" style:language-complex="pl" style:country-complex="PL" fo:hyphenate="fals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>
        <style:tab-stops>
          <style:tab-stop style:position="7.006cm" style:leader-style="dotted" style:leader-text="."/>
        </style:tab-stops>
      </style:paragraph-properties>
      <style:text-properties fo:font-size="12pt" fo:font-weight="bold" officeooo:paragraph-rsid="00064000" style:font-size-asian="12pt" style:font-weight-asian="bold" style:font-name-complex="ArialNarrow" style:language-complex="pl" style:country-complex="P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style="italic" fo:font-weight="bold" officeooo:paragraph-rsid="00064000" style:font-size-asian="12pt" style:font-style-asian="italic" style:font-weight-asian="bold" style:font-name-complex="ArialNarrow" style:font-size-complex="12pt" style:language-complex="pl" style:country-complex="PL" fo:hyphenate="false" fo:hyphenation-remain-char-count="2" fo:hyphenation-push-char-count="2"/>
    </style:style>
    <style:style style:name="P10" style:family="paragraph" style:parent-style-name="Standard" style:list-style-name="WWNum1">
      <loext:graphic-properties draw:fill="solid" draw:fill-color="#ffffff" draw:opacity="100%"/>
      <style:paragraph-properties fo:line-height="0.483cm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font-size="11pt" officeooo:paragraph-rsid="00064000" style:font-size-asian="11pt" style:font-size-complex="11pt"/>
    </style:style>
    <style:style style:name="P11" style:family="paragraph" style:parent-style-name="Standard" style:list-style-name="WWNum3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font-size="11pt" officeooo:paragraph-rsid="00064000" style:font-size-asian="11pt" style:font-size-complex="11pt"/>
    </style:style>
    <style:style style:name="P12" style:family="paragraph" style:parent-style-name="Standard" style:list-style-name="WWNum3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font-size="11pt" officeooo:paragraph-rsid="00064000" style:font-size-asian="11pt" style:font-size-complex="11pt"/>
    </style:style>
    <style:style style:name="P13" style:family="paragraph" style:parent-style-name="Standard" style:list-style-name="WWNum3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font-size="11pt" officeooo:paragraph-rsid="0006400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64000" style:font-size-asian="11pt" style:font-size-complex="11pt"/>
    </style:style>
    <style:style style:name="P15" style:family="paragraph" style:parent-style-name="Standard" style:list-style-name="WWNum2">
      <loext:graphic-properties draw:fill="solid" draw:fill-color="#ffffff" draw:opacity="100%"/>
      <style:paragraph-properties fo:line-height="0.483cm" fo:background-color="#ffffff">
        <style:tab-stops>
          <style:tab-stop style:position="0.601cm"/>
        </style:tab-stops>
      </style:paragraph-properties>
      <style:text-properties fo:font-size="11pt" fo:letter-spacing="-0.004cm" officeooo:paragraph-rsid="00064000" style:font-size-asian="11pt" style:font-size-complex="11pt"/>
    </style:style>
    <style:style style:name="P16" style:family="paragraph" style:parent-style-name="Standard" style:list-style-name="WWNum3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font-size="11pt" fo:letter-spacing="-0.004cm" officeooo:paragraph-rsid="00064000" style:font-size-asian="11pt" style:font-size-complex="11pt"/>
    </style:style>
    <style:style style:name="P17" style:family="paragraph" style:parent-style-name="Standard" style:list-style-name="WWNum3">
      <loext:graphic-properties draw:fill="solid" draw:fill-color="#ffffff" draw:opacity="100%"/>
      <style:paragraph-properties fo:line-height="0.49cm" fo:background-color="#ffffff">
        <style:tab-stops>
          <style:tab-stop style:position="0.991cm"/>
        </style:tab-stops>
      </style:paragraph-properties>
      <style:text-properties fo:font-size="11pt" fo:letter-spacing="-0.002cm" officeooo:paragraph-rsid="00064000" style:font-size-asian="11pt" style:font-size-complex="11pt"/>
    </style:style>
    <style:style style:name="P18" style:family="paragraph" style:parent-style-name="Standard">
      <style:text-properties fo:font-size="11pt" fo:letter-spacing="-0.019cm" officeooo:paragraph-rsid="0006400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etter-spacing="-0.007cm" officeooo:paragraph-rsid="00064000" style:font-size-asian="11pt" style:font-size-complex="11pt"/>
    </style:style>
    <style:style style:name="P20" style:family="paragraph" style:parent-style-name="Standard">
      <style:paragraph-properties fo:orphans="2" fo:widows="2" fo:hyphenation-ladder-count="no-limit"/>
      <style:text-properties fo:font-size="11pt" fo:font-style="italic" fo:font-weight="bold" officeooo:paragraph-rsid="00064000" style:font-size-asian="11pt" style:font-style-asian="italic" style:font-weight-asian="bold" style:font-name-complex="ArialNarrow" style:language-complex="pl" style:country-complex="P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06400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etter-spacing="-0.004cm" officeooo:paragraph-rsid="00064000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line-height="125%" fo:orphans="2" fo:widows="2" fo:hyphenation-ladder-count="no-limit">
        <style:tab-stops>
          <style:tab-stop style:position="9.998cm"/>
          <style:tab-stop style:position="12.511cm" style:type="center"/>
          <style:tab-stop style:position="15.025cm" style:leader-style="dotted" style:leader-text="."/>
        </style:tab-stops>
      </style:paragraph-properties>
      <style:text-properties fo:font-size="10pt" officeooo:paragraph-rsid="00064000" style:font-size-asian="10pt" style:font-name-complex="ArialNarrow" style:font-size-complex="10pt" style:language-complex="pl" style:country-complex="PL" fo:hyphenate="false" fo:hyphenation-remain-char-count="2" fo:hyphenation-push-char-count="2"/>
    </style:style>
    <style:style style:name="P24" style:family="paragraph" style:parent-style-name="Standard">
      <style:text-properties fo:font-size="8pt" officeooo:paragraph-rsid="00064000" style:font-size-asian="8pt" style:font-name-complex="ArialNarrow" style:language-complex="pl" style:country-complex="PL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font-weight="bold" officeooo:paragraph-rsid="00064000" style:font-weight-asian="bold" style:font-name-complex="ArialNarrow" style:language-complex="pl" style:country-complex="PL" fo:hyphenate="fals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officeooo:paragraph-rsid="00064000" fo:hyphenate="fals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>
        <style:tab-stops>
          <style:tab-stop style:position="7.006cm" style:leader-style="dotted" style:leader-text="."/>
        </style:tab-stops>
      </style:paragraph-properties>
      <style:text-properties fo:font-size="6pt" officeooo:paragraph-rsid="00064000" style:font-size-asian="6pt" style:font-name-complex="ArialNarrow" style:language-complex="pl" style:country-complex="PL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orphans="2" fo:widows="2" fo:hyphenation-ladder-count="no-limit">
        <style:tab-stops>
          <style:tab-stop style:position="4.487cm" style:type="center"/>
          <style:tab-stop style:position="13.526cm" style:type="center"/>
        </style:tab-stops>
      </style:paragraph-properties>
      <style:text-properties officeooo:paragraph-rsid="00064000"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orphans="2" fo:widows="2" fo:hyphenation-ladder-count="no-limit">
        <style:tab-stops>
          <style:tab-stop style:position="4.487cm" style:type="center"/>
          <style:tab-stop style:position="13.526cm" style:type="center"/>
        </style:tab-stops>
      </style:paragraph-properties>
      <style:text-properties fo:color="#000000" fo:font-size="9pt" officeooo:paragraph-rsid="00064000" style:font-size-asian="9pt" style:font-name-complex="ArialNarrow" style:language-complex="pl" style:country-complex="PL" fo:hyphenate="fals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style:font-name="Arial" fo:font-size="12pt" officeooo:paragraph-rsid="00064000" style:font-size-asian="12pt" style:font-size-complex="12pt" style:language-complex="pl" style:country-complex="PL" fo:hyphenate="false" fo:hyphenation-remain-char-count="2" fo:hyphenation-push-char-count="2"/>
    </style:style>
    <style:style style:name="P31" style:family="paragraph" style:parent-style-name="Standard">
      <style:paragraph-properties fo:orphans="2" fo:widows="2"/>
      <style:text-properties style:font-name="Arial" fo:font-size="12pt" officeooo:paragraph-rsid="00064000" style:font-size-asian="12pt" style:font-size-complex="12pt" style:language-complex="pl" style:country-complex="PL"/>
    </style:style>
    <style:style style:name="P3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2pt" officeooo:paragraph-rsid="00064000" style:font-size-asian="12pt" style:font-size-complex="12pt" style:language-complex="pl" style:country-complex="PL" fo:hyphenate="fals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style:font-name="Arial" fo:font-size="12pt" fo:font-weight="normal" officeooo:rsid="001e6fcd" officeooo:paragraph-rsid="00064000" style:font-size-asian="12pt" style:font-weight-asian="normal" style:font-size-complex="12pt" style:language-complex="pl" style:country-complex="P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2pt" fo:font-weight="bold" officeooo:paragraph-rsid="00064000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2pt" fo:font-weight="bold" officeooo:paragraph-rsid="00064000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" fo:font-size="12pt" fo:font-weight="bold" officeooo:paragraph-rsid="00064000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orphans="2" fo:widows="2" fo:hyphenation-ladder-count="no-limit"/>
      <style:text-properties style:font-name="Arial" fo:font-size="12pt" fo:font-weight="bold" officeooo:paragraph-rsid="00064000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Arial" officeooo:paragraph-rsid="00064000" fo:hyphenate="false" fo:hyphenation-remain-char-count="2" fo:hyphenation-push-char-count="2"/>
    </style:style>
    <style:style style:name="P39" style:family="paragraph" style:parent-style-name="Standard">
      <style:paragraph-properties fo:line-height="125%" fo:text-align="center" style:justify-single-word="false" fo:orphans="2" fo:widows="2" fo:hyphenation-ladder-count="no-limit"/>
      <style:text-properties style:font-name="Arial" fo:font-size="13pt" fo:font-weight="bold" officeooo:paragraph-rsid="00064000" style:font-size-asian="13pt" style:font-weight-asian="bold" style:font-size-complex="13pt" fo:hyphenate="false" fo:hyphenation-remain-char-count="2" fo:hyphenation-push-char-count="2"/>
    </style:style>
    <style:style style:name="P40" style:family="paragraph" style:parent-style-name="Standard">
      <style:text-properties officeooo:paragraph-rsid="00064000"/>
    </style:style>
    <style:style style:name="P4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4.487cm" style:type="center"/>
          <style:tab-stop style:position="13.526cm" style:type="center"/>
        </style:tab-stops>
      </style:paragraph-properties>
      <style:text-properties style:font-name="Arial" fo:font-size="12pt" officeooo:paragraph-rsid="00064000" style:font-size-asian="12pt" style:language-asian="en" style:country-asian="US" style:font-name-complex="Calibri" style:font-size-complex="12pt" fo:hyphenate="false" fo:hyphenation-remain-char-count="2" fo:hyphenation-push-char-count="2"/>
    </style:style>
    <style:style style:name="P42" style:family="paragraph" style:parent-style-name="Standard" style:list-style-name="WWNum5">
      <style:paragraph-properties fo:margin-top="0cm" fo:margin-bottom="0.353cm" loext:contextual-spacing="false" style:line-height-at-least="0.176cm" fo:text-align="justify" style:justify-single-word="false" fo:orphans="2" fo:widows="2" fo:hyphenation-ladder-count="no-limit">
        <style:tab-stops>
          <style:tab-stop style:position="0.975cm"/>
        </style:tab-stops>
      </style:paragraph-properties>
      <style:text-properties style:font-name="Arial" fo:font-size="12pt" officeooo:paragraph-rsid="00064000" style:font-size-asian="12pt" style:font-size-complex="12pt" style:language-complex="pl" style:country-complex="PL" fo:hyphenate="false" fo:hyphenation-remain-char-count="2" fo:hyphenation-push-char-count="2"/>
    </style:style>
    <style:style style:name="P43" style:family="paragraph" style:parent-style-name="Standard" style:list-style-name="WWNum5">
      <style:paragraph-properties fo:margin-top="0cm" fo:margin-bottom="0.353cm" loext:contextual-spacing="false" style:line-height-at-least="0.176cm" fo:text-align="justify" style:justify-single-word="false" fo:orphans="2" fo:widows="2" fo:hyphenation-ladder-count="no-limit">
        <style:tab-stops>
          <style:tab-stop style:position="0.975cm"/>
        </style:tab-stops>
      </style:paragraph-properties>
      <style:text-properties style:font-name="Arial" fo:font-size="12pt" officeooo:paragraph-rsid="00064000" style:font-name-asian="ArialNarrow" style:font-size-asian="12pt" style:font-size-complex="12pt" style:language-complex="pl" style:country-complex="PL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 draw:opacity="100%"/>
      <style:paragraph-properties fo:margin-left="9.754cm" fo:margin-right="0.051cm" fo:line-height="0.49cm" fo:text-indent="0cm" style:auto-text-indent="false" fo:background-color="#ffffff"/>
      <style:text-properties fo:letter-spacing="-0.007cm" officeooo:paragraph-rsid="00064000"/>
    </style:style>
    <style:style style:name="P45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064000"/>
    </style:style>
    <style:style style:name="P46" style:family="paragraph" style:parent-style-name="Standard">
      <loext:graphic-properties draw:fill="solid" draw:fill-color="#ffffff" draw:opacity="100%"/>
      <style:paragraph-properties fo:margin-left="9.999cm" fo:margin-right="0cm" fo:text-indent="0cm" style:auto-text-indent="false" fo:background-color="#ffffff"/>
      <style:text-properties officeooo:paragraph-rsid="00064000"/>
    </style:style>
    <style:style style:name="P47" style:family="paragraph" style:parent-style-name="Standard">
      <loext:graphic-properties draw:fill="solid" draw:fill-color="#ffffff" draw:opacity="100%"/>
      <style:paragraph-properties fo:margin-left="9.999cm" fo:margin-right="0cm" fo:text-indent="-9.999cm" style:auto-text-indent="false" fo:background-color="#ffffff"/>
      <style:text-properties fo:letter-spacing="-0.005cm" officeooo:paragraph-rsid="00064000"/>
    </style:style>
    <style:style style:name="P48" style:family="paragraph" style:parent-style-name="Standard">
      <loext:graphic-properties draw:fill="solid" draw:fill-color="#ffffff" draw:opacity="100%"/>
      <style:paragraph-properties fo:margin-left="4.251cm" fo:margin-right="0cm" fo:text-indent="0cm" style:auto-text-indent="false" fo:background-color="#ffffff"/>
      <style:text-properties fo:font-size="11pt" fo:font-weight="bold" officeooo:paragraph-rsid="00064000" style:font-size-asian="11pt" style:font-weight-asian="bold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5.69cm" fo:line-height="0.508cm" fo:text-indent="0cm" style:auto-text-indent="false" fo:background-color="#ffffff"/>
      <style:text-properties officeooo:paragraph-rsid="00064000"/>
    </style:style>
    <style:style style:name="P50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.483cm" fo:margin-bottom="0cm" loext:contextual-spacing="false" fo:line-height="0.483cm" fo:text-align="justify" style:justify-single-word="false" fo:text-indent="-0.635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officeooo:paragraph-rsid="00064000"/>
    </style:style>
    <style:style style:name="P51" style:family="paragraph" style:parent-style-name="Standard" style:list-style-name="WWNum1">
      <loext:graphic-properties draw:fill="solid" draw:fill-color="#ffffff" draw:opacity="100%"/>
      <style:paragraph-properties fo:margin-left="1.27cm" fo:margin-right="0cm" fo:line-height="0.483cm" fo:text-indent="-0.635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font-size="11pt" officeooo:paragraph-rsid="00064000" style:font-size-asian="11pt" style:font-size-complex="11pt"/>
    </style:style>
    <style:style style:name="P52" style:family="paragraph" style:parent-style-name="Standard" style:list-style-name="WWNum2">
      <loext:graphic-properties draw:fill="solid" draw:fill-color="#ffffff" draw:opacity="100%"/>
      <style:paragraph-properties fo:margin-left="1.27cm" fo:margin-right="0cm" fo:line-height="0.483cm" fo:text-align="justify" style:justify-single-word="false" fo:text-indent="-0.635cm" style:auto-text-indent="false" fo:background-color="#ffffff">
        <style:tab-stops>
          <style:tab-stop style:position="0.751cm"/>
        </style:tab-stops>
      </style:paragraph-properties>
      <style:text-properties fo:font-size="11pt" officeooo:paragraph-rsid="00064000" style:font-size-asian="11pt" style:font-size-complex="11pt"/>
    </style:style>
    <style:style style:name="P53" style:family="paragraph" style:parent-style-name="Standard" style:list-style-name="WWNum1">
      <loext:graphic-properties draw:fill="solid" draw:fill-color="#ffffff" draw:opacity="100%"/>
      <style:paragraph-properties fo:margin-left="1.27cm" fo:margin-right="0cm" fo:line-height="0.483cm" fo:text-indent="-0.635cm" style:auto-text-indent="false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064000"/>
    </style:style>
    <style:style style:name="P54" style:family="paragraph" style:parent-style-name="Standard" style:list-style-name="WWNum1">
      <loext:graphic-properties draw:fill="solid" draw:fill-color="#ffffff" draw:opacity="100%"/>
      <style:paragraph-properties fo:margin-left="1.27cm" fo:margin-right="0cm" fo:line-height="0.483cm" fo:text-align="justify" style:justify-single-word="false" fo:text-indent="-0.635cm" style:auto-text-indent="false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064000"/>
    </style:style>
    <style:style style:name="P55" style:family="paragraph" style:parent-style-name="Standard" style:list-style-name="WWNum1">
      <loext:graphic-properties draw:fill="solid" draw:fill-color="#ffffff" draw:opacity="100%"/>
      <style:paragraph-properties fo:margin-left="1.27cm" fo:margin-right="0cm" fo:line-height="0.483cm" fo:text-indent="-0.635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officeooo:paragraph-rsid="00064000"/>
    </style:style>
    <style:style style:name="P56" style:family="paragraph" style:parent-style-name="Standard" style:list-style-name="WWNum1">
      <loext:graphic-properties draw:fill="solid" draw:fill-color="#ffffff" draw:opacity="100%"/>
      <style:paragraph-properties fo:margin-left="1.27cm" fo:margin-right="0cm" fo:line-height="0.483cm" fo:text-indent="-0.635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064000"/>
    </style:style>
    <style:style style:name="P57" style:family="paragraph" style:parent-style-name="Standard">
      <loext:graphic-properties draw:fill="solid" draw:fill-color="#ffffff" draw:opacity="100%"/>
      <style:paragraph-properties fo:margin-left="0.568cm" fo:margin-right="0cm" fo:line-height="0.49cm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64000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.102cm" fo:margin-bottom="0cm" loext:contextual-spacing="false" fo:text-indent="0cm" style:auto-text-indent="false" fo:background-color="#ffffff">
        <style:tab-stops>
          <style:tab-stop style:position="15.73cm" style:leader-style="dotted" style:leader-text="."/>
        </style:tab-stops>
      </style:paragraph-properties>
      <style:text-properties fo:font-size="11pt" fo:font-weight="bold" officeooo:paragraph-rsid="00064000" style:font-size-asian="11pt" style:font-weight-asian="bold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.118cm" fo:margin-bottom="0cm" loext:contextual-spacing="false" fo:text-indent="0cm" style:auto-text-indent="false" fo:background-color="#ffffff">
        <style:tab-stops>
          <style:tab-stop style:position="15.681cm" style:leader-style="dotted" style:leader-text="."/>
        </style:tab-stops>
      </style:paragraph-properties>
      <style:text-properties fo:font-size="11pt" fo:font-weight="bold" officeooo:paragraph-rsid="00064000" style:font-size-asian="11pt" style:font-weight-asian="bold" style:font-size-complex="11pt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.136cm" fo:margin-bottom="0cm" loext:contextual-spacing="false" fo:text-indent="0cm" style:auto-text-indent="false" fo:background-color="#ffffff">
        <style:tab-stops>
          <style:tab-stop style:position="15.672cm" style:leader-style="dotted" style:leader-text="."/>
        </style:tab-stops>
      </style:paragraph-properties>
      <style:text-properties fo:font-size="11pt" fo:font-weight="bold" officeooo:paragraph-rsid="00064000" style:font-size-asian="11pt" style:font-weight-asian="bold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margin-left="0.55cm" fo:margin-right="0cm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64000"/>
    </style:style>
    <style:style style:name="P62" style:family="paragraph" style:parent-style-name="Standard">
      <loext:graphic-properties draw:fill="solid" draw:fill-color="#ffffff" draw:opacity="100%"/>
      <style:paragraph-properties fo:margin-left="0.448cm" fo:margin-right="0cm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64000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64000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64000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letter-spacing="-0.007cm" officeooo:paragraph-rsid="00064000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1pt" fo:letter-spacing="-0.007cm" officeooo:paragraph-rsid="00064000" style:font-name-asian="Times New Roman1" style:font-size-asian="11pt" style:language-asian="pl" style:country-asian="PL" style:font-name-complex="Times New Roman1" style:font-size-complex="11pt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1pt" officeooo:paragraph-rsid="00064000" style:font-name-asian="Times New Roman1" style:font-size-asian="11pt" style:language-asian="pl" style:country-asian="PL" style:font-name-complex="Times New Roman1" style:font-size-complex="11pt"/>
    </style:style>
    <style:style style:name="P68" style:family="paragraph" style:parent-style-name="Standard">
      <loext:graphic-properties draw:fill="solid" draw:fill-color="#ffffff" draw:opacity="100%"/>
      <style:paragraph-properties fo:margin-left="6.918cm" fo:margin-right="-2.734cm" fo:margin-top="1.431cm" fo:margin-bottom="0cm" loext:contextual-spacing="false" fo:text-indent="0.702cm" style:auto-text-indent="false" fo:background-color="#ffffff"/>
      <style:text-properties fo:font-size="11pt" fo:letter-spacing="-0.004cm" officeooo:paragraph-rsid="00064000" style:font-size-asian="11pt" style:font-size-complex="11pt"/>
    </style:style>
    <style:style style:name="P69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 text:number-lines="false" text:line-number="0"/>
      <style:text-properties fo:font-size="8pt" fo:font-weight="bold" officeooo:paragraph-rsid="00064000" style:font-size-asian="8pt" style:font-weight-asian="bold" style:font-name-complex="ArialNarrow" style:language-complex="pl" style:country-complex="PL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 text:number-lines="false" text:line-number="0"/>
      <style:text-properties fo:font-size="8pt" fo:font-weight="bold" officeooo:paragraph-rsid="00064000" style:font-size-asian="8pt" style:font-weight-asian="bold" style:font-name-complex="ArialNarrow" style:language-complex="pl" style:country-complex="P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 text:number-lines="false" text:line-number="0"/>
      <style:text-properties fo:font-size="8pt" officeooo:paragraph-rsid="00064000" style:font-size-asian="8pt" style:font-name-complex="ArialNarrow" style:language-complex="pl" style:country-complex="P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25cm" fo:text-align="end" style:justify-single-word="false" fo:orphans="2" fo:widows="2" fo:hyphenation-ladder-count="no-limit" fo:text-indent="0cm" style:auto-text-indent="false" text:number-lines="false" text:line-number="0"/>
      <style:text-properties fo:font-size="8pt" officeooo:paragraph-rsid="00064000" style:font-size-asian="8pt" style:font-name-complex="ArialNarrow" style:language-complex="pl" style:country-complex="P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.25cm" fo:orphans="2" fo:widows="2" fo:hyphenation-ladder-count="no-limit" fo:text-indent="0cm" style:auto-text-indent="false" text:number-lines="false" text:line-number="0"/>
      <style:text-properties fo:font-size="8pt" officeooo:paragraph-rsid="00064000" style:font-size-asian="8pt" style:font-name-complex="ArialNarrow" style:language-complex="pl" style:country-complex="P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 text:number-lines="false" text:line-number="0"/>
      <style:text-properties fo:font-size="8pt" officeooo:rsid="00112516" officeooo:paragraph-rsid="00064000" style:font-size-asian="8pt" style:font-name-complex="ArialNarrow" style:language-complex="pl" style:country-complex="P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25cm" fo:orphans="2" fo:widows="2" fo:hyphenation-ladder-count="no-limit" fo:text-indent="0cm" style:auto-text-indent="false" text:number-lines="false" text:line-number="0"/>
      <style:text-properties fo:font-size="8pt" officeooo:rsid="00112516" officeooo:paragraph-rsid="00064000" style:font-size-asian="8pt" style:font-name-complex="ArialNarrow" style:language-complex="pl" style:country-complex="PL" fo:hyphenate="false" fo:hyphenation-remain-char-count="2" fo:hyphenation-push-char-count="2"/>
    </style:style>
    <style:style style:name="P76" style:family="paragraph" style:parent-style-name="Standard">
      <style:paragraph-properties fo:line-height="125%" fo:text-align="center" style:justify-single-word="false" fo:orphans="2" fo:widows="2" fo:hyphenation-ladder-count="no-limit" fo:keep-with-next="always"/>
      <style:text-properties style:font-name="Arial" fo:font-size="13pt" fo:font-weight="bold" officeooo:paragraph-rsid="00064000" style:font-size-asian="13pt" style:font-weight-asian="bold" style:font-size-complex="13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.136cm" fo:line-height="0.483cm" fo:text-align="justify" style:justify-single-word="false" fo:text-indent="0cm" style:auto-text-indent="false" fo:background-color="#ffffff"/>
      <style:text-properties officeooo:paragraph-rsid="00064000"/>
    </style:style>
    <style:style style:name="P78" style:family="paragraph" style:parent-style-name="List_20_Paragraph" style:list-style-name="WWNum4">
      <loext:graphic-properties draw:fill="solid" draw:fill-color="#ffffff" draw:opacity="100%"/>
      <style:paragraph-properties fo:margin-top="0.499cm" fo:margin-bottom="0cm" loext:contextual-spacing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064000"/>
    </style:style>
    <style:style style:name="T1" style:family="text">
      <style:text-properties fo:font-size="8pt" fo:letter-spacing="-0.007cm" style:font-size-asian="8pt" style:font-size-complex="8pt"/>
    </style:style>
    <style:style style:name="T2" style:family="text">
      <style:text-properties fo:font-size="8pt" fo:letter-spacing="-0.005cm" style:font-size-asian="8pt" style:font-size-complex="8pt"/>
    </style:style>
    <style:style style:name="T3" style:family="text">
      <style:text-properties fo:font-size="8pt" fo:letter-spacing="-0.002cm" style:font-size-asian="8pt" style:font-size-complex="8pt"/>
    </style:style>
    <style:style style:name="T4" style:family="text">
      <style:text-properties fo:letter-spacing="-0.004cm"/>
    </style:style>
    <style:style style:name="T5" style:family="text">
      <style:text-properties fo:letter-spacing="-0.005cm" fo:font-weight="bold" style:font-weight-asian="bold"/>
    </style:style>
    <style:style style:name="T6" style:family="text">
      <style:text-properties fo:letter-spacing="-0.005cm" fo:font-weight="bold" officeooo:rsid="002c5ce2" style:font-weight-asian="bold"/>
    </style:style>
    <style:style style:name="T7" style:family="text">
      <style:text-properties officeooo:rsid="002c5ce2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language-complex="pl" style:country-complex="PL"/>
    </style:style>
    <style:style style:name="T12" style:family="text">
      <style:text-properties fo:font-size="12pt" style:font-size-asian="12pt" style:font-name-complex="ArialNarrow" style:language-complex="pl" style:country-complex="PL"/>
    </style:style>
    <style:style style:name="T13" style:family="text">
      <style:text-properties fo:font-size="12pt" officeooo:rsid="001e6fcd" style:font-size-asian="12pt"/>
    </style:style>
    <style:style style:name="T14" style:family="text">
      <style:text-properties fo:font-size="12pt" officeooo:rsid="001f1805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name-complex="ArialNarrow" style:language-complex="pl" style:country-complex="PL"/>
    </style:style>
    <style:style style:name="T17" style:family="text">
      <style:text-properties fo:font-size="12pt" fo:font-weight="bold" style:font-size-asian="12pt" style:font-weight-asian="bold" style:font-size-complex="12pt" style:language-complex="pl" style:country-complex="PL" style:font-weight-complex="bold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5533c" style:font-size-asian="11pt" style:font-size-complex="11pt"/>
    </style:style>
    <style:style style:name="T22" style:family="text">
      <style:text-properties fo:font-size="11pt" officeooo:rsid="002c5ce2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c5ce2" style:font-size-asian="11pt" style:font-weight-asian="bold" style:font-size-complex="11pt"/>
    </style:style>
    <style:style style:name="T26" style:family="text">
      <style:text-properties fo:font-size="11pt" fo:language="en" fo:country="US" fo:font-weight="bold" style:font-size-asian="11pt" style:font-weight-asian="bold" style:font-size-complex="11pt"/>
    </style:style>
    <style:style style:name="T27" style:family="text">
      <style:text-properties fo:font-size="11pt" fo:language="en" fo:country="US" style:text-underline-style="none" fo:font-weight="bold" style:font-size-asian="11pt" style:font-weight-asian="bold" style:font-size-complex="11pt"/>
    </style:style>
    <style:style style:name="T28" style:family="text">
      <style:text-properties fo:font-size="11pt" fo:letter-spacing="-0.005cm" style:font-size-asian="11pt" style:font-size-complex="11pt"/>
    </style:style>
    <style:style style:name="T29" style:family="text">
      <style:text-properties fo:font-size="11pt" fo:letter-spacing="-0.004cm" style:font-size-asian="11pt" style:font-size-complex="11pt"/>
    </style:style>
    <style:style style:name="T30" style:family="text">
      <style:text-properties fo:font-size="11pt" fo:letter-spacing="-0.004cm" officeooo:rsid="000b83da" style:font-size-asian="11pt" style:font-size-complex="11pt"/>
    </style:style>
    <style:style style:name="T31" style:family="text">
      <style:text-properties fo:font-size="11pt" fo:letter-spacing="-0.004cm" officeooo:rsid="002c5ce2" style:font-size-asian="11pt" style:font-size-complex="11pt"/>
    </style:style>
    <style:style style:name="T32" style:family="text">
      <style:text-properties fo:font-size="11pt" fo:letter-spacing="-0.019cm" style:font-size-asian="11pt" style:font-size-complex="11pt"/>
    </style:style>
    <style:style style:name="T33" style:family="text">
      <style:text-properties fo:font-size="11pt" fo:font-weight="normal" officeooo:rsid="00083e55" style:font-size-asian="11pt" style:font-weight-asian="normal" style:font-size-complex="11pt" style:font-weight-complex="normal"/>
    </style:style>
    <style:style style:name="T34" style:family="text">
      <style:text-properties fo:color="#000000" fo:font-size="11pt" fo:language="pl" fo:country="PL" fo:font-style="normal" fo:font-weight="bold" style:font-size-asian="11pt" style:font-style-asian="normal" style:font-weight-asian="bold" style:font-name-complex="Arial1" style:font-size-complex="11pt" style:language-complex="pl" style:country-complex="PL" style:font-weight-complex="bold"/>
    </style:style>
    <style:style style:name="T35" style:family="text">
      <style:text-properties fo:color="#000000" fo:font-size="11pt" fo:language="pl" fo:country="PL" fo:font-style="normal" fo:font-weight="normal" style:font-size-asian="11pt" style:font-style-asian="normal" style:font-weight-asian="normal" style:font-name-complex="Arial1" style:font-size-complex="11pt" style:language-complex="pl" style:country-complex="PL" style:font-weight-complex="normal"/>
    </style:style>
    <style:style style:name="T36" style:family="text">
      <style:text-properties fo:color="#000000" fo:font-size="8pt" style:font-size-asian="8pt" style:font-name-complex="ArialNarrow" style:language-complex="pl" style:country-complex="PL"/>
    </style:style>
    <style:style style:name="T37" style:family="text">
      <style:text-properties fo:color="#000000" fo:font-size="9pt" style:font-size-asian="9pt" style:font-name-complex="ArialNarrow" style:language-complex="pl" style:country-complex="PL"/>
    </style:style>
    <style:style style:name="T38" style:family="text">
      <style:text-properties fo:font-size="9pt" fo:letter-spacing="-0.005cm" fo:language="en" fo:country="US" style:font-size-asian="9pt" style:font-size-complex="9pt"/>
    </style:style>
    <style:style style:name="T39" style:family="text">
      <style:text-properties fo:font-size="9pt" fo:letter-spacing="-0.005cm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c5ce2" style:font-weight-asian="bold" style:font-weight-complex="bold"/>
    </style:style>
    <style:style style:name="T43" style:family="text">
      <style:text-properties fo:font-weight="bold" officeooo:rsid="000c1424" style:font-weight-asian="bold" style:font-weight-complex="bold"/>
    </style:style>
    <style:style style:name="T44" style:family="text">
      <style:text-properties fo:font-weight="bold" officeooo:rsid="0025533c" style:font-weight-asian="bold" style:font-weight-complex="bold"/>
    </style:style>
    <style:style style:name="T45" style:family="text">
      <style:text-properties fo:font-weight="bold" officeooo:rsid="000d38b1" style:font-weight-asian="bold" style:font-weight-complex="bold"/>
    </style:style>
    <style:style style:name="T46" style:family="text">
      <style:text-properties fo:font-weight="bold" officeooo:rsid="0015a905" style:font-weight-asian="bold" style:font-weight-complex="bold"/>
    </style:style>
    <style:style style:name="T47" style:family="text">
      <style:text-properties fo:font-weight="bold" officeooo:rsid="002ca36f" style:font-weight-asian="bold" style:font-weight-complex="bold"/>
    </style:style>
    <style:style style:name="T48" style:family="text">
      <style:text-properties fo:font-weight="bold" officeooo:rsid="00171d81" style:font-weight-asian="bold" style:font-weight-complex="bold"/>
    </style:style>
    <style:style style:name="T49" style:family="text">
      <style:text-properties fo:font-weight="bold" officeooo:rsid="00143c98" style:font-weight-asian="bold" style:font-weight-complex="bold"/>
    </style:style>
    <style:style style:name="T50" style:family="text">
      <style:text-properties fo:font-weight="bold" officeooo:rsid="00083e55" style:font-weight-asian="bold" style:font-weight-complex="bold"/>
    </style:style>
    <style:style style:name="T51" style:family="text">
      <style:text-properties officeooo:rsid="000b83da"/>
    </style:style>
    <style:style style:name="T52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53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54" style:family="text">
      <style:text-properties style:font-name="Times New Roman" fo:font-size="11pt" fo:letter-spacing="-0.004cm" style:font-size-asian="11pt" style:font-size-complex="11pt"/>
    </style:style>
    <style:style style:name="T55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56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5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58" style:family="text">
      <style:text-properties style:font-name="Times New Roman" style:font-name-asian="Times New Roman1" style:language-asian="pl" style:country-asian="PL" style:font-name-complex="Times New Roman1"/>
    </style:style>
    <style:style style:name="T59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6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61" style:family="text">
      <style:text-properties style:font-name="Times New Roman" style:language-asian="pl" style:country-asian="PL" style:font-name-complex="Times New Roman1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0112516"/>
    </style:style>
    <style:style style:name="T64" style:family="text">
      <style:text-properties officeooo:rsid="002ca36f"/>
    </style:style>
    <style:style style:name="T65" style:family="text">
      <style:text-properties officeooo:rsid="001e6fcd"/>
    </style:style>
    <style:style style:name="T66" style:family="text">
      <style:text-properties officeooo:rsid="002242ea"/>
    </style:style>
    <style:style style:name="T67" style:family="text">
      <style:text-properties officeooo:rsid="0015a905"/>
    </style:style>
    <style:style style:name="T68" style:family="text">
      <style:text-properties officeooo:rsid="00083e55"/>
    </style:style>
    <style:style style:name="T69" style:family="text">
      <style:text-properties fo:font-weight="normal" officeooo:rsid="00083e55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/></text:p>
      <text:p text:style-name="P44"/>
      <text:p text:style-name="P45"><text:span text:style-name="T4">Znak sprawy: </text:span><text:span text:style-name="T5">DPS.ZP.22.343.01.20</text:span><text:span text:style-name="T6">20</text:span> <text:s text:c="49"/>Nowiny, <text:s/><text:span text:style-name="T7">13.01.2020</text:span> r.</text:p>
      <text:p text:style-name="P46"><text:span text:style-name="T8"><text:s text:c="16"/></text:span><text:span text:style-name="T3"><text:s text:c="13"/>(miejscowość i data</text:span><text:span text:style-name="T2"> )</text:span></text:p>
      <text:p text:style-name="P1"><text:s/><text:span text:style-name="T7">13.01.2020r</text:span></text:p>
      <text:p text:style-name="P47"><text:s text:c="2"/>data <text:s/>ogłoszenia <text:s text:c="2"/>na <text:s/>stronie</text:p>
      <text:p text:style-name="P46"/>
      <text:p text:style-name="P48">ZAPYTANIE <text:s text:c="2"/>OFERTOWE Nr 01/20<text:span text:style-name="T7">20</text:span></text:p>
      <text:list xml:id="list1318214772" text:style-name="WWNum4">
        <text:list-item>
          <text:p text:style-name="P78"><text:span text:style-name="T19">Zamawiający </text:span><text:span text:style-name="T20">: </text:span><text:span text:style-name="T34">Powiat <text:s/>Chełmski, <text:s/>pl. Niepodległości 1, <text:s/>22-100 Chełm, <text:s/>NIP: 563-21-94-320 <text:s/>reprezentowany przez <text:s text:c="3"/>Marcina <text:s/>Kopciewicza <text:s/>- Dyrektora <text:s/>Domu <text:s/>Pomocy <text:s/>Społecznej <text:s text:c="15"/>w <text:s/>Nowinach , Okszów <text:s/>105,</text:span><text:span text:style-name="T24"> </text:span><text:span text:style-name="T23"><text:s/></text:span><text:span text:style-name="T26">tel/fax.: 82 569 07 89, e-mail: </text:span><text:span text:style-name="T27">dps</text:span><text:span text:style-name="T26">@dpswnowinach.pl </text:span></text:p>
        </text:list-item>
      </text:list>
      <text:p text:style-name="P49"><text:span text:style-name="T38"><text:s text:c="77"/></text:span><text:span text:style-name="T39">(Nazwa zamawiającego)</text:span></text:p>
      <text:p text:style-name="P49"><text:span text:style-name="T28"><text:s/></text:span><text:span text:style-name="T20">zaprasza do złożenia ofert na:</text:span></text:p>
      <text:list xml:id="list3992831902" text:style-name="WWNum1">
        <text:list-item>
          <text:p text:style-name="P50"><text:span text:style-name="T20">Przedmiot zamówienia: </text:span><text:span text:style-name="T23">Dostawy <text:s/>artykułów <text:s/>piekarniczych <text:s/>dla <text:s/>Domu <text:s/>Pomocy <text:s/>Społecznej <text:s text:c="6"/>w <text:s/>Nowinach <text:s/>w 20</text:span><text:span text:style-name="T25">20</text:span><text:span text:style-name="T23"> roku <text:s/>zgodnie <text:s/>z <text:s/>Formularzem <text:s/>cenowym <text:s/>zawartym <text:s/>w <text:s/>załączniku <text:s/>stanowiącym <text:s/>integralną <text:s/>część <text:s/>niniejszego <text:s/>zapytania</text:span></text:p>
        </text:list-item>
        <text:list-item>
          <text:p text:style-name="P51">Termin realizacji zamówienia: od <text:s/><text:span text:style-name="T41">01.02.20</text:span><text:span text:style-name="T42">20</text:span><text:span text:style-name="T41"> r. <text:s/>do <text:s/>31.01.20</text:span><text:span text:style-name="T43">2</text:span><text:span text:style-name="T42">1</text:span><text:span text:style-name="T41"> r.</text:span></text:p>
        </text:list-item>
        <text:list-item>
          <text:p text:style-name="P53"><text:span text:style-name="T19">Okres gwarancji</text:span><text:span text:style-name="T20">: czas <text:s/>trwania <text:s/>dostaw.</text:span></text:p>
        </text:list-item>
        <text:list-item>
          <text:p text:style-name="P54"><text:span text:style-name="T20">Miejsce i termin złożenia oferty: Dom <text:s/>Pomocy <text:s/>Społecznej <text:s/>w <text:s/>Nowinach w <text:s/>sekretariacie <text:s text:c="12"/></text:span><text:span text:style-name="T23">do <text:s/>godz. 11.00 w <text:s/>dniu </text:span><text:span text:style-name="T25">23</text:span><text:span text:style-name="T23">.01.20</text:span><text:span text:style-name="T25">20</text:span><text:span text:style-name="T23"> r. </text:span><text:span text:style-name="T20">osobiście, <text:s text:c="3"/>za <text:s/>pośrednictwem <text:s/>Poczty <text:s/>Polskiej <text:s/>lub <text:s/>kuriera. Oferta <text:s/>złożona <text:s/>po <text:s/>terminie <text:s/>będzie <text:s/>odesłana <text:s/>bez <text:s/>otwierania</text:span></text:p>
        </text:list-item>
        <text:list-item>
          <text:p text:style-name="P10">Termin otwarcia ofert: <text:span text:style-name="T42">23</text:span><text:span text:style-name="T41">.01.20</text:span><text:span text:style-name="T50">20</text:span><text:span text:style-name="T41"> r</text:span>. <text:s/>godz.11.05. <text:s/>Kryterium <text:s/>oceny ofert: najniższa <text:s/>cena</text:p>
        </text:list-item>
        <text:list-item>
          <text:p text:style-name="P55"><text:span text:style-name="T19">Warunki płatności</text:span><text:span text:style-name="T20">: przelew 14 <text:s/>dni od <text:s/>dnia <text:s/>otrzymania <text:s/>towaru <text:s/>wraz <text:s/>z <text:s/>fakturą.</text:span></text:p>
        </text:list-item>
        <text:list-item>
          <text:p text:style-name="P56"><text:span text:style-name="T28">Osoba upoważniona do kontaktu <text:s/>z <text:s/>wykonawcami</text:span><text:span text:style-name="T20">: <text:s/></text:span><text:span text:style-name="T21">Piotr Kowalczyk</text:span><text:span text:style-name="T20">, tel: 82  </text:span><text:span text:style-name="T22">5459797</text:span></text:p>
        </text:list-item>
      </text:list>
      <text:list xml:id="list2901917354" text:style-name="WWNum2">
        <text:list-item>
          <text:p text:style-name="P52">Sposób przygotowania oferty: ofertę należy sporządzić w formie pisemnej, w języku polskim, <text:s text:c="5"/>na <text:s/>niniejszym <text:s/>druku lub ściśle <text:s/>według <text:s/>wzoru i <text:s/>złożyć <text:s/>w <text:s/>zamkniętej <text:s/>opieczętowanej <text:s/>kopercie <text:s text:c="8"/>z <text:s/>dopiskiem: <text:s text:c="2"/>„<text:span text:style-name="T45">Przetarg <text:s text:c="2"/></text:span><text:span text:style-name="T41">PIECZYWO – 20</text:span><text:span text:style-name="T42">20</text:span><text:span text:style-name="T45">”</text:span></text:p>
        </text:list-item>
        <text:list-item>
          <text:p text:style-name="P15"><text:s text:c="2"/>Treść oferty:</text:p>
        </text:list-item>
      </text:list>
      <text:list xml:id="list365592500" text:style-name="WWNum3">
        <text:list-item>
          <text:p text:style-name="P11"><text:s/>nazwa wykonawcy......................................................................................................................</text:p>
        </text:list-item>
        <text:list-item>
          <text:p text:style-name="P12"><text:s/>adres wykonawcy<text:tab/></text:p>
        </text:list-item>
        <text:list-item>
          <text:p text:style-name="P16"><text:s/>NIP <text:s/>….............................................................................................................................................. <text:s text:c="3"/></text:p>
        </text:list-item>
        <text:list-item>
          <text:p text:style-name="P16">Regon................................................................................................................................................ </text:p>
        </text:list-item>
        <text:list-item>
          <text:p text:style-name="P13"><text:s/>nr rachunku bankowego<text:tab/></text:p>
        </text:list-item>
        <text:list-item>
          <text:p text:style-name="P17">Oferuję wykonanie przedmiotu zamówienia za:</text:p>
        </text:list-item>
      </text:list>
      <text:p text:style-name="P57"><text:span text:style-name="T29">Cenę netto</text:span><text:span text:style-name="T20"><text:tab/></text:span><text:span text:style-name="T19">zł (słownie złotych</text:span><text:span text:style-name="T20"><text:tab/></text:span></text:p>
      <text:p text:style-name="P58"><text:tab/>)</text:p>
      <text:p text:style-name="P61"><text:span text:style-name="T28">Podatek VAT</text:span><text:span text:style-name="T20"><text:tab/></text:span><text:span text:style-name="T19">zł (słownie złotych</text:span><text:span text:style-name="T20"><text:tab/></text:span></text:p>
      <text:p text:style-name="P59"><text:tab/>)</text:p>
      <text:p text:style-name="P62"><text:span text:style-name="T29">Cenę brutto</text:span><text:span text:style-name="T20"><text:tab/></text:span><text:span text:style-name="T19">zł (słownie złotych</text:span><text:span text:style-name="T20"><text:tab/></text:span></text:p>
      <text:p text:style-name="P60"><text:tab/>)</text:p>
      <text:p text:style-name="P18"/>
      <text:p text:style-name="P21"><text:span text:style-name="T32">10.7.</text:span><text:span text:style-name="T20"><text:tab/>Oświadczam, że zapoznałem się z opisem przedmiotu zamówienia <text:s/>oraz <text:s/>wzorem <text:s/>umowy <text:s text:c="7"/>i nie wnoszę do nich <text:s/>zastrzeżeń.</text:span></text:p>
      <text:p text:style-name="P14">10.8. <text:s/>Termin <text:s/>realizacji zamówienia: 01.02.20<text:span text:style-name="T7">20</text:span> r. <text:s/>do <text:s/>31.01.20<text:span text:style-name="T51">21</text:span> r.<text:tab/></text:p>
      <text:p text:style-name="P19">10.9. <text:s text:c="2"/>Okres gwarancji: czas <text:s/>trwania <text:s/>dostaw</text:p>
      <text:p text:style-name="P21"><text:span text:style-name="T29">10.10. Potwierdzam termin realizacji zamówienia do dnia 31.01.20</text:span><text:span text:style-name="T30">2</text:span><text:span text:style-name="T31">1</text:span><text:span text:style-name="T29"> r.</text:span><text:span text:style-name="T20"><text:tab/></text:span></text:p>
      <text:p text:style-name="P63"><text:span text:style-name="T52">1</text:span><text:span text:style-name="T53">0.11.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P21"><text:soft-page-break/><text:span text:style-name="T54">10.12.Oświadczam, że </text:span><text:span text:style-name="T55">posiadam niezbędną wiedzą i doświadczenie, oraz dysponuję potencjałem technicznym i osobami zdolnymi do wykonania zamówienia</text:span><text:span text:style-name="T56">, </text:span><text:span text:style-name="T55">a także </text:span><text:span text:style-name="T54">znajduję się w sytuacji ekonomicznej i finansowej zapewniającej wykonanie zamówienia,</text:span></text:p>
      <text:p text:style-name="P22">10.13.Przyjmuję <text:s/>do <text:s/>wiadomości, że ze <text:s/>względu <text:s/>na <text:s/>żywotny <text:s/>interes <text:s/>Zamawiającego wynikający <text:s text:c="17"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10.14..Wyrażam zgodę na warunki płatności określone w zapytaniu <text:s/>ofertowym.</text:p>
      <text:p text:style-name="P65"><text:span text:style-name="T41">10.15</text:span>. Do <text:s/>oferty <text:s/>dołączam <text:s/>(<text:span text:style-name="T40">wymagane</text:span>) wypełniony <text:s/>i <text:s/>podpisany druk: <text:s/><text:span text:style-name="T40">Oferta cenowa- szczegółowa kalkulacja cenowa <text:s/>na <text:s/>dostawę artykułów <text:s/>spożywczych <text:s/>do <text:s/>DPS <text:s/>w <text:s/>Nowinach.</text:span></text:p>
      <text:p text:style-name="P63"><text:span text:style-name="T57">10.15.</text:span><text:span text:style-name="T58"> Ponadto <text:s/>do <text:s/>oferty <text:s/>dołączam (</text:span><text:span text:style-name="T57">wymagane</text:span><text:span text:style-name="T58">):</text:span></text:p>
      <text:p text:style-name="P64"><text:span text:style-name="T59">10.15.1.</text:span><text:span text:style-name="T60"> </text:span><text:span text:style-name="T61">Potwierdzone <text:s/>za <text:s/>zgodność: odpis <text:s/>z <text:s/>KRS <text:s/>lub <text:s/>wypis <text:s text:c="2"/>z <text:s/>CEIDG <text:s/>określający <text:s/>profil <text:s/>działalności, aktualne <text:s/>na <text:s/>dzień <text:s/>sporządzenia <text:s text:c="2"/>oferty.</text:span></text:p>
      <text:p text:style-name="P66"><text:span text:style-name="T40">10.15.2</text:span>.<text:span text:style-name="T10">Oświadczenie <text:s/>o <text:s/>posiadaniu <text:s/>uprawnienia <text:s text:c="2"/>do wykonywania <text:s/>obrotu <text:s/>artykułami spożywczymi, <text:s/>ich sprzedaży <text:s/>i <text:s/>dostawy.</text:span></text:p>
      <text:p text:style-name="P67"/>
      <text:p text:style-name="P68"><text:s text:c="5"/>……………………dnia..........................</text:p>
      <text:p text:style-name="P18"><text:s text:c="94"/><text:span text:style-name="T62"><text:s text:c="11"/>(podpis wykonawcy lub osoby upoważnionej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"><text:soft-page-break/></text:p>
      <text:p text:style-name="P2">Załącznik <text:s text:c="2"/>Nr <text:s/><text:span text:style-name="T68">1</text:span></text:p>
      <text:p text:style-name="P3"/>
      <text:p text:style-name="P3">……………………………………</text:p>
      <text:p text:style-name="P23"><text:s text:c="14"/>(nazwa <text:s/>wykonawcy)</text:p>
      <text:p text:style-name="P23"/>
      <text:p text:style-name="P7">Formularz cenowy</text:p>
      <text:p text:style-name="P6">na dostawę artykułów <text:s/>piekarniczych </text:p>
      <text:p text:style-name="P6">dla Domu Pomocy Społecznej w Nowinach w <text:s/>roku <text:span text:style-name="T41"><text:s/>20</text:span><text:span text:style-name="T42">20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column table:style-name="Tabela3.J"/>
        <table:table-header-rows>
          <table:table-row table:style-name="Tabela3.1">
            <table:table-cell table:style-name="Tabela3.A1" office:value-type="string">
              <text:p text:style-name="P69">Lp.</text:p>
            </table:table-cell>
            <table:table-cell table:style-name="Tabela3.A1" office:value-type="string">
              <text:p text:style-name="P69">Nazwa produktu</text:p>
            </table:table-cell>
            <table:table-cell table:style-name="Tabela3.A1" office:value-type="string">
              <text:p text:style-name="P69">Gramatura kg</text:p>
            </table:table-cell>
            <table:table-cell table:style-name="Tabela3.A1" office:value-type="string">
              <text:p text:style-name="P69">Jednostka <text:s/>miary</text:p>
            </table:table-cell>
            <table:table-cell table:style-name="Tabela3.A1" office:value-type="string">
              <text:p text:style-name="P69">Szacowana <text:s/>ilość</text:p>
            </table:table-cell>
            <table:table-cell table:style-name="Tabela3.A1" office:value-type="string">
              <text:p text:style-name="P69">Cena jednostkowa netto <text:line-break/> 1 szt. </text:p>
            </table:table-cell>
            <table:table-cell table:style-name="Tabela3.A1" office:value-type="string">
              <text:p text:style-name="P69">Cena w przeliczeniu na 1kg netto</text:p>
            </table:table-cell>
            <table:table-cell table:style-name="Tabela3.A1" office:value-type="string">
              <text:p text:style-name="P69">Wartość dostaw netto</text:p>
            </table:table-cell>
            <table:table-cell table:style-name="Tabela3.A1" office:value-type="string">
              <text:p text:style-name="P69">VAT %</text:p>
            </table:table-cell>
            <table:table-cell table:style-name="Tabela3.J1" office:value-type="string">
              <text:p text:style-name="P69">Wartość brutt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9">1</text:p>
          </table:table-cell>
          <table:table-cell table:style-name="Tabela3.A2" office:value-type="string">
            <text:p text:style-name="P69">2</text:p>
          </table:table-cell>
          <table:table-cell table:style-name="Tabela3.A2" office:value-type="string">
            <text:p text:style-name="P69">3</text:p>
          </table:table-cell>
          <table:table-cell table:style-name="Tabela3.A2" office:value-type="string">
            <text:p text:style-name="P69"/>
          </table:table-cell>
          <table:table-cell table:style-name="Tabela3.A2" office:value-type="string">
            <text:p text:style-name="P69">4</text:p>
          </table:table-cell>
          <table:table-cell table:style-name="Tabela3.A2" office:value-type="string">
            <text:p text:style-name="P69">5</text:p>
          </table:table-cell>
          <table:table-cell table:style-name="Tabela3.A2" office:value-type="string">
            <text:p text:style-name="P69">6</text:p>
          </table:table-cell>
          <table:table-cell table:style-name="Tabela3.A2" office:value-type="string">
            <text:p text:style-name="P69">7</text:p>
          </table:table-cell>
          <table:table-cell table:style-name="Tabela3.A2" office:value-type="string">
            <text:p text:style-name="P69">8</text:p>
          </table:table-cell>
          <table:table-cell table:style-name="Tabela3.J2" office:value-type="string">
            <text:p text:style-name="P69"/>
          </table:table-cell>
        </table:table-row>
        <table:table-row table:style-name="Tabela3.3">
          <table:table-cell table:style-name="Tabela3.A2" office:value-type="string">
            <text:p text:style-name="P71">1</text:p>
            <text:p text:style-name="P71"/>
            <text:p text:style-name="P71"/>
          </table:table-cell>
          <table:table-cell table:style-name="Tabela3.A2" office:value-type="string">
            <text:p text:style-name="P24"><text:s/>Bułka <text:s/>mała</text:p>
          </table:table-cell>
          <table:table-cell table:style-name="Tabela3.A2" office:value-type="string">
            <text:p text:style-name="P71">0,05</text:p>
            <text:p text:style-name="P71"/>
            <text:p text:style-name="P72"/>
          </table:table-cell>
          <table:table-cell table:style-name="Tabela3.A2" office:value-type="string">
            <text:p text:style-name="P71">szt</text:p>
          </table:table-cell>
          <table:table-cell table:style-name="Tabela3.E3" office:value-type="float" office:value="77000">
            <text:p text:style-name="P71">770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2.</text:p>
          </table:table-cell>
          <table:table-cell table:style-name="Tabela3.A2" office:value-type="string">
            <text:p text:style-name="P24">Bułka <text:s/>tarta</text:p>
          </table:table-cell>
          <table:table-cell table:style-name="Tabela3.A2" office:value-type="string">
            <text:p text:style-name="P71">0.5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310">
            <text:p text:style-name="P71">31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5">
          <table:table-cell table:style-name="Tabela3.A2" office:value-type="string">
            <text:p text:style-name="P71">3.</text:p>
          </table:table-cell>
          <table:table-cell table:style-name="Tabela3.A2" office:value-type="string">
            <text:p text:style-name="P73">Bułka <text:s/>długa</text:p>
          </table:table-cell>
          <table:table-cell table:style-name="Tabela3.E3" office:value-type="float" office:value="0.4">
            <text:p text:style-name="P71">0,<text:span text:style-name="T63">4</text:span></text:p>
          </table:table-cell>
          <table:table-cell table:style-name="Tabela3.A2" office:value-type="string">
            <text:p text:style-name="P71">szt</text:p>
          </table:table-cell>
          <table:table-cell table:style-name="Tabela3.A2" office:value-type="string">
            <text:p text:style-name="P71">1<text:span text:style-name="T64">4</text:span>000</text:p>
            <text:p text:style-name="P71"/>
            <text:p text:style-name="P71"/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4.</text:p>
          </table:table-cell>
          <table:table-cell table:style-name="Tabela3.A2" office:value-type="string">
            <text:p text:style-name="P73">Babka <text:s/>drożdżowa</text:p>
          </table:table-cell>
          <table:table-cell table:style-name="Tabela3.E3" office:value-type="float" office:value="0.5">
            <text:p text:style-name="P71">0,5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480">
            <text:p text:style-name="P71">48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5.</text:p>
          </table:table-cell>
          <table:table-cell table:style-name="Tabela3.A2" office:value-type="string">
            <text:p text:style-name="P73">Chleb <text:s/>zwykły</text:p>
          </table:table-cell>
          <table:table-cell table:style-name="Tabela3.E3" office:value-type="float" office:value="0.6">
            <text:p text:style-name="P71">0,6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8100">
            <text:p text:style-name="P71">81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6.</text:p>
          </table:table-cell>
          <table:table-cell table:style-name="Tabela3.A2" office:value-type="string">
            <text:p text:style-name="P73">Chleb <text:s/>razowy</text:p>
          </table:table-cell>
          <table:table-cell table:style-name="Tabela3.E3" office:value-type="float" office:value="0.5">
            <text:p text:style-name="P71">0,5</text:p>
          </table:table-cell>
          <table:table-cell table:style-name="Tabela3.A2" office:value-type="string">
            <text:p text:style-name="P71">kg </text:p>
          </table:table-cell>
          <table:table-cell table:style-name="Tabela3.E3" office:value-type="float" office:value="3400">
            <text:p text:style-name="P71">3<text:span text:style-name="T64">4</text:span>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7.</text:p>
          </table:table-cell>
          <table:table-cell table:style-name="Tabela3.A2" office:value-type="string">
            <text:p text:style-name="P73">Cebularz</text:p>
          </table:table-cell>
          <table:table-cell table:style-name="Tabela3.E3" office:value-type="float" office:value="0.05">
            <text:p text:style-name="P71">0,05</text:p>
          </table:table-cell>
          <table:table-cell table:style-name="Tabela3.A2" office:value-type="string">
            <text:p text:style-name="P71">szt </text:p>
          </table:table-cell>
          <table:table-cell table:style-name="Tabela3.E3" office:value-type="float" office:value="2500">
            <text:p text:style-name="P71">25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8.</text:p>
          </table:table-cell>
          <table:table-cell table:style-name="Tabela3.A2" office:value-type="string">
            <text:p text:style-name="P73">Drożdżówka – różne <text:s/>smaki</text:p>
          </table:table-cell>
          <table:table-cell table:style-name="Tabela3.E3" office:value-type="float" office:value="0.04">
            <text:p text:style-name="P71">0,04</text:p>
          </table:table-cell>
          <table:table-cell table:style-name="Tabela3.A2" office:value-type="string">
            <text:p text:style-name="P71">szt</text:p>
          </table:table-cell>
          <table:table-cell table:style-name="Tabela3.E3" office:value-type="float" office:value="9100">
            <text:p text:style-name="P71">91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9.</text:p>
          </table:table-cell>
          <table:table-cell table:style-name="Tabela3.A2" office:value-type="string">
            <text:p text:style-name="P73">Drożdże</text:p>
          </table:table-cell>
          <table:table-cell table:style-name="Tabela3.E3" office:value-type="float" office:value="0.5">
            <text:p text:style-name="P71">0,5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5">
            <text:p text:style-name="P74">5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10.</text:p>
          </table:table-cell>
          <table:table-cell table:style-name="Tabela3.A2" office:value-type="string">
            <text:p text:style-name="P73">Placek <text:s/>z <text:s/>kruszonką</text:p>
          </table:table-cell>
          <table:table-cell table:style-name="Tabela3.A2" office:value-type="string">
            <text:p text:style-name="P71">kg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170">
            <text:p text:style-name="P71">17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11.</text:p>
          </table:table-cell>
          <table:table-cell table:style-name="Tabela3.A2" office:value-type="string">
            <text:p text:style-name="P73">Pączek</text:p>
          </table:table-cell>
          <table:table-cell table:style-name="Tabela3.E3" office:value-type="float" office:value="0.05">
            <text:p text:style-name="P71">0,05</text:p>
          </table:table-cell>
          <table:table-cell table:style-name="Tabela3.A2" office:value-type="string">
            <text:p text:style-name="P71">szt</text:p>
          </table:table-cell>
          <table:table-cell table:style-name="Tabela3.E3" office:value-type="float" office:value="2300">
            <text:p text:style-name="P71">23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1">12.</text:p>
          </table:table-cell>
          <table:table-cell table:style-name="Tabela3.A2" office:value-type="string">
            <text:p text:style-name="P73">Strucla <text:s/>z <text:s/>makiem</text:p>
          </table:table-cell>
          <table:table-cell table:style-name="Tabela3.E3" office:value-type="float" office:value="0.5">
            <text:p text:style-name="P71">0,5</text:p>
          </table:table-cell>
          <table:table-cell table:style-name="Tabela3.A2" office:value-type="string">
            <text:p text:style-name="P71">kg</text:p>
          </table:table-cell>
          <table:table-cell table:style-name="Tabela3.E3" office:value-type="float" office:value="60">
            <text:p text:style-name="P71">6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2">
          <table:table-cell table:style-name="Tabela3.A2" office:value-type="string">
            <text:p text:style-name="P74">13</text:p>
          </table:table-cell>
          <table:table-cell table:style-name="Tabela3.A2" office:value-type="string">
            <text:p text:style-name="P75">Rogal</text:p>
          </table:table-cell>
          <table:table-cell table:style-name="Tabela3.E3" office:value-type="float" office:value="0.2">
            <text:p text:style-name="P74">0,2</text:p>
          </table:table-cell>
          <table:table-cell table:style-name="Tabela3.A2" office:value-type="string">
            <text:p text:style-name="P74">szt</text:p>
          </table:table-cell>
          <table:table-cell table:style-name="Tabela3.E3" office:value-type="float" office:value="2000">
            <text:p text:style-name="P74">2000</text:p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  <table:table-row table:style-name="Tabela3.16"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3">RAZEM</text:p>
          </table:table-cell>
          <table:table-cell table:style-name="Tabela3.A2" office:value-type="string">
            <text:p text:style-name="P72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1"/>
          </table:table-cell>
          <table:table-cell table:style-name="Tabela3.J2" office:value-type="string">
            <text:p text:style-name="P71"/>
          </table:table-cell>
        </table:table-row>
      </table:table>
      <text:p text:style-name="P20"/>
      <text:p text:style-name="P20"/>
      <text:p text:style-name="P25">Powyższe <text:s/>zestawienie <text:s/>ma <text:s/>charakter <text:s/>szacunkowy <text:s/>i <text:s/>nie <text:s/>stanowi <text:s/>zobowiązania <text:s/>Zamawiającego <text:s/>do <text:s/>zakupu <text:s/>podanych <text:s/>ilości <text:s/>artykułów <text:s/>piekarniczych.</text:p>
      <text:p text:style-name="P26"><text:span text:style-name="T12"><text:tab/></text:span><text:span text:style-name="T16">Cena oferty <text:s/>zawiera wszelkie koszty związane z realizacją zamówienia.</text:span></text:p>
      <text:p text:style-name="P8"/>
      <text:p text:style-name="P8"/>
      <text:p text:style-name="P27"/>
      <text:p text:style-name="P4"><text:tab/><text:tab/><text:tab/><text:tab/></text:p>
      <text:p text:style-name="P28"><text:span text:style-name="T36"><text:tab/></text:span><text:span text:style-name="T37">(miejscowość, data) <text:tab/>(podpis osoby / osób upoważnionych<text:line-break/><text:tab/><text:tab/>do reprezentowania Oferenta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6"><text:soft-page-break/><text:tab/><text:tab/><text:tab/><text:tab/><text:tab/><text:tab/><text:tab/><text:span text:style-name="T33">Załącznik Nr 2</text:span></text:p>
      <text:p text:style-name="P39">Umowa <text:s/>Nr <text:s/></text:p>
      <text:p text:style-name="P30"><text:s text:c="12"/></text:p>
      <text:p text:style-name="P38"><text:span text:style-name="T11">zawarta w dniu <text:s text:c="16"/>r. pomiędzy </text:span><text:bookmark-start text:name="__DdeLink__3956_615403355"/><text:span text:style-name="T35">Powiatem <text:s/>Chełmskim, <text:s/>pl. Niepodległości 1, <text:s/>22-100 Chełm, <text:s/>NIP: 563-21-94-320 <text:s/>reprezentowanym przez <text:s text:c="3"/></text:span><text:span text:style-name="T34">Marcina <text:s/>Kopciewicza <text:s/>- Dyrektora <text:s/>Domu <text:s/>Pomocy <text:s/>Społecznej w <text:s/>Nowinach</text:span><text:span text:style-name="T35"> , Okszów <text:s/>105,</text:span><text:bookmark-end text:name="__DdeLink__3956_615403355"/><text:span text:style-name="T35"> <text:s/>Nowiny <text:s/>101 (Uchwała Nr 229/15 Zarządu <text:s/>Powiatu <text:s/>w <text:s/>Chełmie <text:s/>z <text:s/>dnia <text:s/>28 grudnia <text:s/>2015 r.)</text:span><text:span text:style-name="T11">.zwanym dalej </text:span><text:span text:style-name="T17">Zamawiającym </text:span></text:p>
      <text:p text:style-name="P31">a <text:s/>…………………………………………………………………………….<text:span text:style-name="T65">, NIP…………………. REGON ……………………………………………………..</text:span></text:p>
      <text:p text:style-name="P30">reprezentowanym <text:s text:c="2"/>przez:</text:p>
      <text:p text:style-name="P33">……………………………………………………………….</text:p>
      <text:p text:style-name="P30">zwanym <text:s/>dalej <text:span text:style-name="T46">Dostawcą</text:span> następującej treści:</text:p>
      <text:p text:style-name="P30"/>
      <text:p text:style-name="P34">§ 1</text:p>
      <text:p text:style-name="P32"><text:span text:style-name="T46">Dostawca</text:span> zobowiązuje się dostarczać do magazynu <text:s/>DPS w <text:s/>Nowinach artykuły <text:s/>piekarnicze w asortymencie i cenach zgodnie ze złożoną ofertą cenową (Formularzem <text:s/>cenowym, który stanowi załącznik do umowy) w ilości każdorazowo <text:s/>zamówionej telefonicznie lub faksem <text:s/>na 2 dni przed dostawą. Dostawy odbywać się będą <text:s text:c="3"/>w dni robocze – poniedziałek, <text:span text:style-name="T66">wtorek,</text:span>środa, <text:span text:style-name="T66">czwartek, </text:span>piątek oraz sobota w godzinach <text:span text:style-name="T66">do</text:span> 7:00.</text:p>
      <text:p text:style-name="P35"/>
      <text:p text:style-name="P34">§ 2</text:p>
      <text:p text:style-name="P38"><text:span text:style-name="T9">Strony <text:s/>ustalają <text:s/>wysokość wynagrodzenia za wykonanie przedmiotu umowy określonego <text:s text:c="14"/>w § 1 w następującej kwocie brutto </text:span><text:span text:style-name="T18"><text:s text:c="45"/></text:span><text:span text:style-name="T15"><text:s/></text:span><text:span text:style-name="T9">(</text:span><text:span text:style-name="T13">słownie; …………………………………………………………………………………………….</text:span><text:span text:style-name="T14"> złotych</text:span><text:span text:style-name="T9">). W tej <text:s/>kwocie <text:s/>wliczony <text:s/>jest <text:s/>podatek VAT.</text:span></text:p>
      <text:p text:style-name="P32"/>
      <text:p text:style-name="P34">§ 3</text:p>
      <text:p text:style-name="P32">Umowa niniejsza zawarta została na okres od <text:s/><text:span text:style-name="T45">1.02.20</text:span><text:span text:style-name="T47">20</text:span><text:span text:style-name="T45">r do 31.01.202</text:span><text:span text:style-name="T47">1</text:span><text:span text:style-name="T45">r</text:span> z możliwością wcześniejszego jej rozwiązania z zachowaniem 30 dniowego <text:s/>okresu wypowiedzenia. </text:p>
      <text:p text:style-name="P32"/>
      <text:p text:style-name="P34">§ 4</text:p>
      <text:p text:style-name="P30">Koszty transportu i ubezpieczenia na czas transportu obciążają <text:span text:style-name="T46">Dostawcę</text:span><text:span text:style-name="T41">.</text:span></text:p>
      <text:p text:style-name="P30"/>
      <text:p text:style-name="P34">§ 5</text:p>
      <text:p text:style-name="P30">Dostarczane produkty winny posiadać aktualne terminy przydatności <text:s/>do spożycia.</text:p>
      <text:p text:style-name="P30"/>
      <text:p text:style-name="P34">§ 6</text:p>
      <text:p text:style-name="P30"><text:span text:style-name="T46">Dostawca </text:span>udziela <text:span text:style-name="T41">Zamawiającemu</text:span> gwarancji jakości <text:s/>artykułów <text:s/>będących przedmiotem umowy.</text:p>
      <text:p text:style-name="P30"/>
      <text:p text:style-name="P34">§ 7</text:p>
      <text:p text:style-name="P32">W ramach odpowiedzialności z tytułu gwarancji <text:span text:style-name="T46">Dostawca</text:span><text:span text:style-name="T41"> </text:span>zobowiązany jest <text:s/>do wymienienia wadliwego produktu na wolny od wad w dniu powiadomienia <text:s text:c="2"/>o wadach. </text:p>
      <text:p text:style-name="P32"/>
      <text:p text:style-name="P34">§ 8</text:p>
      <text:p text:style-name="P32">Zapłata za dostarczone produkty piekarnicze nastąpi przelewem <text:s/>z 14 dniowym terminem płatności <text:s text:c="3"/>po otrzymaniu przez <text:span text:style-name="T41">Zamawiającego</text:span> towaru wraz z fakturą VAT.</text:p>
      <text:p text:style-name="P32"/>
      <text:p text:style-name="P34">§ 9</text:p>
      <text:p text:style-name="P32">W przypadku opóźnienia zapłaty naliczane będą odsetki ustawowe.</text:p>
      <text:p text:style-name="P32"/>
      <text:p text:style-name="P32"/>
      <text:p text:style-name="P34"><text:soft-page-break/>§ 10</text:p>
      <text:p text:style-name="P32"><text:span text:style-name="T48">Dostawca</text:span> zobowiązuje się zapłacić zamawiającemu kary umowne w razie zwłoki <text:s text:c="13"/>w dostawie produktów w wysokości 0,1% ceny wartości produktów niedostarczonych <text:s text:c="10"/>w terminie za każdy dzień zwłoki.</text:p>
      <text:p text:style-name="P34">§ 11</text:p>
      <text:list xml:id="list1186577706" text:style-name="WWNum5">
        <text:list-item>
          <text:p text:style-name="P43">Dopuszcza się zmiany ceny asortymentów stanowiących przedmiot zamówienia w przypadku <text:s/>zmiany stawki podatku VAT.</text:p>
        </text:list-item>
        <text:list-item>
          <text:p text:style-name="P42">Zamawiający dopuszcza możliwość zmiany cen w trakcie trwania umowy, jednakże wzrost cen może jedynie nastąpić w związku ze zmianą wartości czynników cenotwórczych, na  które <text:span text:style-name="T48">Dostawca</text:span><text:span text:style-name="T41"> </text:span>nie ma wpływu i nie można było <text:s/>ich przewidzieć w momencie podpisywania umowy. </text:p>
        </text:list-item>
        <text:list-item>
          <text:p text:style-name="P42">Zmiana cen będzie możliwa w przypadku uzasadnionego wniosku <text:span text:style-name="T49">Dostawcy</text:span> lub <text:span text:style-name="T41">Zamawiającego</text:span>.</text:p>
        </text:list-item>
        <text:list-item>
          <text:p text:style-name="P43">W przypadku stwierdzenia nieuzasadnionych lub rażąco wysokich wzrostów cen <text:span text:style-name="T41">Zamawiający</text:span> może odmówić odbioru dalszych dostaw i w razie nie uzgodnienia ceny odstąpić od umowy bez prawa naliczenia przez <text:span text:style-name="T48">Dostawcę</text:span> z tego tytułu kar umownych.</text:p>
        </text:list-item>
        <text:list-item>
          <text:p text:style-name="P43">Wszelkie zmiany niniejszej umowy wymagają zachowania formy pisemnej pod rygorem nieważności.</text:p>
        </text:list-item>
      </text:list>
      <text:p text:style-name="P34">§ 12</text:p>
      <text:p text:style-name="P32">W sprawach nie uregulowanych niniejszą umową mają zastosowanie właściwe przepisy Kodeksu Cywilnego.</text:p>
      <text:p text:style-name="P32">Spory między stronami umowy rozstrzygać będą sądy powszechne właściwe dla siedziby zamawiającego.</text:p>
      <text:p text:style-name="P32"/>
      <text:p text:style-name="P34">§ 13 </text:p>
      <text:p text:style-name="P32">Umowę sporządzono w dwóch jednobrzmiących egzemplarzach po jednym dla każdej <text:s text:c="18"/>ze stron.</text:p>
      <text:p text:style-name="P30"/>
      <text:p text:style-name="P30"/>
      <text:p text:style-name="P30"/>
      <text:p text:style-name="P36"/>
      <text:p text:style-name="P37"><text:span text:style-name="T67"><text:s text:c="7"/>Dostawca</text:span>: <text:s text:c="88"/>Zamawiający: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5cm" fo:text-indent="-0.635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4.251cm" fo:margin-left="2.477cm" fo:margin-right="1.617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04:33.605000000</meta:creation-date>
    <dc:date>2020-01-13T09:09:47.150000000</dc:date>
    <meta:editing-duration>PT5M13S</meta:editing-duration>
    <meta:editing-cycles>2</meta:editing-cycles>
    <meta:generator>LibreOffice/6.0.1.1$Windows_x86 LibreOffice_project/60bfb1526849283ce2491346ed2aa51c465abfe6</meta:generator>
    <meta:document-statistic meta:table-count="1" meta:image-count="0" meta:object-count="0" meta:page-count="5" meta:paragraph-count="176" meta:word-count="1078" meta:character-count="8822" meta:non-whitespace-character-count="7001"/>
  </office:meta>
</office:document-meta>
</file>