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5.768cm" table:align="left"/>
    </style:style>
    <style:style style:name="Tabela2.A" style:family="table-column">
      <style:table-column-properties style:column-width="5.768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6.021cm" fo:margin-left="-0.016cm" fo:margin-right="-0.018cm" table:align="margins" style:writing-mode="lr-tb"/>
    </style:style>
    <style:style style:name="Tabela1.A" style:family="table-column">
      <style:table-column-properties style:column-width="1.164cm" style:rel-column-width="4761*"/>
    </style:style>
    <style:style style:name="Tabela1.B" style:family="table-column">
      <style:table-column-properties style:column-width="3.979cm" style:rel-column-width="16277*"/>
    </style:style>
    <style:style style:name="Tabela1.C" style:family="table-column">
      <style:table-column-properties style:column-width="1.658cm" style:rel-column-width="6782*"/>
    </style:style>
    <style:style style:name="Tabela1.D" style:family="table-column">
      <style:table-column-properties style:column-width="1.475cm" style:rel-column-width="6031*"/>
    </style:style>
    <style:style style:name="Tabela1.E" style:family="table-column">
      <style:table-column-properties style:column-width="3.411cm" style:rel-column-width="13954*"/>
    </style:style>
    <style:style style:name="Tabela1.F" style:family="table-column">
      <style:table-column-properties style:column-width="1.159cm" style:rel-column-width="4740*"/>
    </style:style>
    <style:style style:name="Tabela1.G" style:family="table-column">
      <style:table-column-properties style:column-width="3.175cm" style:rel-column-width="12990*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 style:data-style-name="N10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1.325cm"/>
    </style:style>
    <style:style style:name="Tabela1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4.951cm" style:leader-style="dotted" style:leader-text="."/>
        </style:tab-stops>
      </style:paragraph-properties>
      <style:text-properties style:font-name="Times New Roman" fo:font-size="12pt" fo:letter-spacing="-0.005cm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letter-spacing="-0.019cm" fo:font-weight="normal" style:font-name-asian="Times New Roman1" style:font-size-asian="10.5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99cm"/>
          <style:tab-stop style:position="6.985cm" style:leader-style="dotted" style:leader-text="."/>
          <style:tab-stop style:position="10.964cm"/>
          <style:tab-stop style:position="15.981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4.487cm" style:type="center"/>
          <style:tab-stop style:position="13.526cm" style:type="center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12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7.006cm" style:leader-style="dotted" style:leader-text="."/>
        </style:tab-stops>
      </style:paragraph-properties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1" style:font-size-asian="7.84999990463257pt" style:font-name-complex="Times New Roman1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Heading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Table_20_Heading">
      <style:paragraph-properties fo:margin-left="-0.005cm" fo:margin-right="-0.09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fo:orphans="0" fo:widows="0" style:page-number="auto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fo:letter-spacing="-0.004cm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language-complex="pl" style:country-complex="PL" style:font-style-complex="normal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language-complex="pl" style:country-complex="PL" style:font-style-complex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7pt" style:font-size-asian="7pt" style:font-size-complex="7pt"/>
    </style:style>
    <style:style style:name="T8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9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6"/><text:span text:style-name="T1"><text:s text:c="24"/></text:span></text:p>
      <text:p text:style-name="P9"><text:span text:style-name="T2"><text:s text:c="137"/></text:span><text:span text:style-name="T3">Załącznik <text:s/>Nr <text:s/>1 <text:s/>do <text:s/>oferty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4">(Pieczęć <text:s/>nagłówkowa)</text:p>
          </table:table-cell>
        </table:table-row>
      </table:table>
      <text:p text:style-name="P10"/>
      <text:p text:style-name="P11"><text:s text:c="29"/>Formularz cenowy <text:s/>na <text:s/>dostawy <text:s text:c="3"/>drobiu <text:s/>i <text:s/>wędlin <text:s text:c="4"/>drobiowych <text:s text:c="118"/></text:p>
      <text:p text:style-name="P11"><text:s text:c="19"/>dla <text:s/>Domu Pomocy <text:s text:c="4"/>Społecznej w Nowinach <text:s/>od <text:s/>01.01.2020r. <text:s/>do <text:s/>31.12.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25">Lp</text:p>
            </table:table-cell>
            <table:table-cell table:style-name="Tabela1.A1" office:value-type="string">
              <text:p text:style-name="P25">Nazwa produktu</text:p>
            </table:table-cell>
            <table:table-cell table:style-name="Tabela1.A1" office:value-type="string">
              <text:p text:style-name="P29">Szacowane zapotrzebowanie <text:s/>roczne [kg]</text:p>
            </table:table-cell>
            <table:table-cell table:style-name="Tabela1.A1" office:value-type="string">
              <text:p text:style-name="P31">Cena za 1kg</text:p>
              <text:p text:style-name="P31">netto</text:p>
            </table:table-cell>
            <table:table-cell table:style-name="Tabela1.A1" office:value-type="string">
              <text:p text:style-name="P31"/>
              <text:p text:style-name="P31">Wartość dostaw netto</text:p>
              <text:p text:style-name="P31">(3 x 4)</text:p>
              <text:p text:style-name="P31"/>
            </table:table-cell>
            <table:table-cell table:style-name="Tabela1.A1" office:value-type="string">
              <text:p text:style-name="P30">Stawka VAT</text:p>
              <text:p text:style-name="P30">%</text:p>
            </table:table-cell>
            <table:table-cell table:style-name="Tabela1.G1" office:value-type="string">
              <text:p text:style-name="P25">Szacowana</text:p>
              <text:p text:style-name="P25">Wartość dostaw brutto</text:p>
              <text:p text:style-name="P25"/>
            </table:table-cell>
          </table:table-row>
        </table:table-header-rows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D25" office:value-type="string">
            <text:p text:style-name="P26">4</text:p>
          </table:table-cell>
          <table:table-cell table:style-name="Tabela1.E25" office:value-type="string">
            <text:p text:style-name="P26">5</text:p>
          </table:table-cell>
          <table:table-cell table:style-name="Tabela1.F25" office:value-type="string">
            <text:p text:style-name="P26">6</text:p>
          </table:table-cell>
          <table:table-cell table:style-name="Tabela1.G25" office:value-type="string">
            <text:p text:style-name="P26">7</text:p>
          </table:table-cell>
        </table:table-row>
        <table:table-row>
          <table:table-cell table:style-name="Tabela1.A3" office:value-type="float" office:value="0">
            <text:p text:style-name="P21">I</text:p>
          </table:table-cell>
          <table:table-cell table:style-name="Tabela1.B25" office:value-type="string">
            <text:p text:style-name="P15">Drób <text:s text:c="21"/><text:span text:style-name="T5">CPV: 15112000-6</text:span></text:p>
          </table:table-cell>
          <table:table-cell table:style-name="Tabela1.C25" office:value-type="string">
            <text:p text:style-name="P17">x</text:p>
          </table:table-cell>
          <table:table-cell table:style-name="Tabela1.D25" office:value-type="string">
            <text:p text:style-name="P16">x</text:p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>x</text:p>
          </table:table-cell>
        </table:table-row>
        <table:table-row>
          <table:table-cell table:style-name="Tabela1.A3" office:value-type="float" office:value="0">
            <text:p text:style-name="P22">1</text:p>
          </table:table-cell>
          <table:table-cell table:style-name="Tabela1.B25" office:value-type="string">
            <text:p text:style-name="P19">Udka (ćwiartki) <text:s/>z <text:s/>kurczaka chłodzone</text:p>
          </table:table-cell>
          <table:table-cell table:style-name="Tabela1.C25" office:value-type="string">
            <text:p text:style-name="P17">26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2</text:p>
          </table:table-cell>
          <table:table-cell table:style-name="Tabela1.B25" office:value-type="string">
            <text:p text:style-name="P19">Filet <text:s/>z <text:s/>kurczaka świeży ,bez wody</text:p>
          </table:table-cell>
          <table:table-cell table:style-name="Tabela1.A2" office:value-type="float" office:value="600">
            <text:p text:style-name="P17">6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3</text:p>
          </table:table-cell>
          <table:table-cell table:style-name="Tabela1.B25" office:value-type="string">
            <text:p text:style-name="P19">Korpusy <text:s/>z <text:s/>kurczaka świeże</text:p>
          </table:table-cell>
          <table:table-cell table:style-name="Tabela1.C25" office:value-type="string">
            <text:p text:style-name="P17">12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4.</text:p>
          </table:table-cell>
          <table:table-cell table:style-name="Tabela1.B25" office:value-type="string">
            <text:p text:style-name="P19">Żołądki <text:s/>drobiowe</text:p>
          </table:table-cell>
          <table:table-cell table:style-name="Tabela1.C25" office:value-type="string">
            <text:p text:style-name="P17">3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5</text:p>
          </table:table-cell>
          <table:table-cell table:style-name="Tabela1.B25" office:value-type="string">
            <text:p text:style-name="P19">Serca <text:s/>drobiowe</text:p>
          </table:table-cell>
          <table:table-cell table:style-name="Tabela1.C25" office:value-type="string">
            <text:p text:style-name="P17">3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6.</text:p>
          </table:table-cell>
          <table:table-cell table:style-name="Tabela1.B25" office:value-type="string">
            <text:p text:style-name="P19">Wątróbka <text:s/>drobiowa świeża</text:p>
          </table:table-cell>
          <table:table-cell table:style-name="Tabela1.C25" office:value-type="string">
            <text:p text:style-name="P17">5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 table:style-name="Tabela1.10">
          <table:table-cell table:style-name="Tabela1.A3" office:value-type="float" office:value="0">
            <text:p text:style-name="P23">7.</text:p>
          </table:table-cell>
          <table:table-cell table:style-name="Tabela1.B25" office:value-type="string">
            <text:p text:style-name="P19">Kurczak świeży schłodzony</text:p>
          </table:table-cell>
          <table:table-cell table:style-name="Tabela1.C25" office:value-type="string">
            <text:p text:style-name="P17">3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 table:style-name="Tabela1.10">
          <table:table-cell table:style-name="Tabela1.A3" office:value-type="float" office:value="0">
            <text:p text:style-name="P23">8.</text:p>
          </table:table-cell>
          <table:table-cell table:style-name="Tabela1.B25" office:value-type="string">
            <text:p text:style-name="P19">Mięso <text:s/>gulaszowe <text:s text:c="7"/>z <text:s/>indyka rozdrobnione świeże</text:p>
          </table:table-cell>
          <table:table-cell table:style-name="Tabela1.C25" office:value-type="string">
            <text:p text:style-name="P17">4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ext:soft-page-break/>
        <table:table-row table:style-name="Tabela1.10">
          <table:table-cell table:style-name="Tabela1.A3" office:value-type="float" office:value="0">
            <text:p text:style-name="P24">II</text:p>
          </table:table-cell>
          <table:table-cell table:style-name="Tabela1.B25" office:value-type="string">
            <text:p text:style-name="P27">Wędliny <text:s/>drobiowe</text:p>
            <text:p text:style-name="P28">CPV: 15131135-0</text:p>
          </table:table-cell>
          <table:table-cell table:style-name="Tabela1.C25" office:value-type="string">
            <text:p text:style-name="P18">x</text:p>
          </table:table-cell>
          <table:table-cell table:style-name="Tabela1.D25" office:value-type="string">
            <text:p text:style-name="P16">x</text:p>
          </table:table-cell>
          <table:table-cell table:style-name="Tabela1.E25" office:value-type="string">
            <text:p text:style-name="P27">x</text:p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>x</text:p>
          </table:table-cell>
        </table:table-row>
        <table:table-row>
          <table:table-cell table:style-name="Tabela1.A3" office:value-type="float" office:value="0">
            <text:p text:style-name="P22">1</text:p>
          </table:table-cell>
          <table:table-cell table:style-name="Tabela1.B25" office:value-type="string">
            <text:p text:style-name="P20"><text:span text:style-name="T4">Salceson <text:s/>drobiowy-wyrób podrobowy,parzony skład</text:span><text:span text:style-name="T11">:</text:span><text:span text:style-name="T8">mięso 39% ( mięso z kurczaka 17%, mięso wieprzowe 15%, mięso z indyka 7%)</text:span></text:p>
          </table:table-cell>
          <table:table-cell table:style-name="Tabela1.A2" office:value-type="float" office:value="300">
            <text:p text:style-name="P17">3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2</text:p>
          </table:table-cell>
          <table:table-cell table:style-name="Tabela1.B25" office:value-type="string">
            <text:p text:style-name="P20"><text:span text:style-name="T4"><text:s text:c="2"/>Szynka z <text:s/>indyka</text:span><text:span text:style-name="T10"> </text:span><text:span text:style-name="T9">Składniki</text:span><text:span text:style-name="T10"> </text:span><text:span text:style-name="T8">: Mięso z </text:span><text:span text:style-name="T9">indyka</text:span> <text:span text:style-name="T8">97%,pozostałe 3%</text:span> </text:p>
          </table:table-cell>
          <table:table-cell table:style-name="Tabela1.C25" office:value-type="string">
            <text:p text:style-name="P17">5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3</text:p>
          </table:table-cell>
          <table:table-cell table:style-name="Tabela1.B25" office:value-type="string">
            <text:p text:style-name="P19">Krakowska <text:s/>drobiowa kiełbasa grubo rozdrobniona,wędzona,parzona skład; 100g produktu wyprodukowano z minimum 107g mięsa suszona\podsuszana </text:p>
          </table:table-cell>
          <table:table-cell table:style-name="Tabela1.C25" office:value-type="string">
            <text:p text:style-name="P17">5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4</text:p>
          </table:table-cell>
          <table:table-cell table:style-name="Tabela1.B25" office:value-type="string">
            <text:p text:style-name="P19">Kurczak faszerowany -wyrób garmażeryjny opiekany,farsz mięsny zawinięty w płaty z filet i skórki kurczaka,łatwy do porcjowania .skład:mięso z kurczaka minimum 60%</text:p>
          </table:table-cell>
          <table:table-cell table:style-name="Tabela1.C25" office:value-type="string">
            <text:p text:style-name="P17">2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ext:soft-page-break/>
        <table:table-row>
          <table:table-cell table:style-name="Tabela1.A3" office:value-type="float" office:value="0">
            <text:p text:style-name="P22">5</text:p>
          </table:table-cell>
          <table:table-cell table:style-name="Tabela1.B25" office:value-type="string">
            <text:p text:style-name="P20"><text:span text:style-name="T4">Mielonka drobiowa wędlina rozdrobniona, parzona <text:s/></text:span>Składniki: mięso drobiowe z indyka 40%, mięso drobiowe z kurczaka 20%</text:p>
          </table:table-cell>
          <table:table-cell table:style-name="Tabela1.C25" office:value-type="string">
            <text:p text:style-name="P17">4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6</text:p>
          </table:table-cell>
          <table:table-cell table:style-name="Tabela1.B25" office:value-type="string">
            <text:p text:style-name="P19">Parówki <text:s/>drobiowe z indyka -kiełbasa z indyka drobno rozdrobniona, wędzona, parzona,w osłonce niejadalnej skład:mięso z indyka minimum 64 %</text:p>
          </table:table-cell>
          <table:table-cell table:style-name="Tabela1.C25" office:value-type="string">
            <text:p text:style-name="P17">3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7</text:p>
          </table:table-cell>
          <table:table-cell table:style-name="Tabela1.B25" office:value-type="string">
            <text:p text:style-name="P19">Pasztet <text:s/>drobiowy <text:s/>pieczony ;skład: mięso z kurczaka minimum 65%</text:p>
          </table:table-cell>
          <table:table-cell table:style-name="Tabela1.C25" office:value-type="string">
            <text:p text:style-name="P17">5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8</text:p>
          </table:table-cell>
          <table:table-cell table:style-name="Tabela1.B25" office:value-type="string">
            <text:p text:style-name="P19">Polędwica <text:s/>sopocka <text:s/>drobiowa wędzonka parzona. Skład: mięso z piersi kurczaka minimum 84%</text:p>
          </table:table-cell>
          <table:table-cell table:style-name="Tabela1.C25" office:value-type="string">
            <text:p text:style-name="P17">15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9</text:p>
          </table:table-cell>
          <table:table-cell table:style-name="Tabela1.B25" office:value-type="string">
            <text:p text:style-name="P19">Pieczeń <text:s/>drobiowa wędlina rozdrobniona, pieczona <text:s/>Składniki: mięso drobiowe z indyka 40%, mięso <text:soft-page-break/>drobiowe z kurczaka 20%</text:p>
          </table:table-cell>
          <table:table-cell table:style-name="Tabela1.C25" office:value-type="string">
            <text:p text:style-name="P17">6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10</text:p>
          </table:table-cell>
          <table:table-cell table:style-name="Tabela1.B25" office:value-type="string">
            <text:p text:style-name="P19">Szynka <text:s/>z <text:s/>piersi <text:s/>indyka wędlina wędzona skład filet z kurczaka minimum 70%</text:p>
          </table:table-cell>
          <table:table-cell table:style-name="Tabela1.C25" office:value-type="string">
            <text:p text:style-name="P17">10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11</text:p>
          </table:table-cell>
          <table:table-cell table:style-name="Tabela1.B25" office:value-type="string">
            <text:p text:style-name="P19">Zwyczajna <text:s/>drobiowa wędlina rozdrobniona podwędzana skład mięso mieszane minimum 60%</text:p>
          </table:table-cell>
          <table:table-cell table:style-name="Tabela1.C25" office:value-type="string">
            <text:p text:style-name="P17">4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 office:value-type="float" office:value="0">
            <text:p text:style-name="P22">12</text:p>
          </table:table-cell>
          <table:table-cell table:style-name="Tabela1.B25" office:value-type="string">
            <text:p text:style-name="P20"><text:span text:style-name="T4">Pasztet <text:s/>drobiowy – konserwa </text:span>Drobiowy pasztet z dodatkiem wątróbki z kurczaka ,mieso z kurczaka minimum 28 %, wątróbka drobiowa minimum 11% </text:p>
          </table:table-cell>
          <table:table-cell table:style-name="Tabela1.C25" office:value-type="string">
            <text:p text:style-name="P17">30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  <table:table-row>
          <table:table-cell table:style-name="Tabela1.A3">
            <text:p text:style-name="P22"/>
          </table:table-cell>
          <table:table-cell table:style-name="Tabela1.B25" office:value-type="string">
            <text:p text:style-name="P15">Razem</text:p>
          </table:table-cell>
          <table:table-cell table:style-name="Tabela1.C25" office:value-type="string">
            <text:p text:style-name="P17"/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27"/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</table:table-row>
      </table:table>
      <text:p text:style-name="P3"/>
      <text:p text:style-name="P3"/>
      <text:p text:style-name="P3"/>
      <text:p text:style-name="P2"/>
      <text:p text:style-name="P12">Cena oferty <text:s/>zawiera <text:span text:style-name="T6">wszelkie</text:span> koszty związane z realizacją zamówienia. </text:p>
      <text:p text:style-name="P5">Powyższe <text:s/>zestawienie <text:s/>nie <text:s/>stanowi <text:s/>zobowiązania <text:s/>Zamawiającego <text:s/>do <text:s/>zamówienia <text:s/>asortymentu <text:s/>w <text:s/>ściśle <text:s/>określonych <text:s/>ilościach.</text:p>
      <text:p text:style-name="P6"/>
      <text:p text:style-name="P6"/>
      <text:p text:style-name="P6"/>
      <text:p text:style-name="P4"/>
      <text:p text:style-name="P7"><text:tab/><text:tab/><text:tab/><text:tab/></text:p>
      <text:p text:style-name="P8"><text:soft-page-break/><text:tab/><text:span text:style-name="T7">(miejscowość, data) <text:tab/>(podpis osoby / osób upoważnionych<text:line-break/><text:tab/><text:tab/>do reprezentowania Oferent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4.251cm" fo:margin-left="2.477cm" fo:margin-right="2.536cm" style:writing-mode="lr-tb" style:layout-grid-color="#c0c0c0" style:layout-grid-lines="15" style:layout-grid-base-height="1.51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47:55.780000000</meta:creation-date>
    <dc:date>2019-11-25T11:59:13.32</dc:date>
    <meta:editing-duration>PT1H50M58S</meta:editing-duration>
    <meta:editing-cycles>3</meta:editing-cycles>
    <meta:generator>LibreOffice/6.0.1.1$Windows_x86 LibreOffice_project/60bfb1526849283ce2491346ed2aa51c465abfe6</meta:generator>
    <meta:document-statistic meta:table-count="2" meta:image-count="0" meta:object-count="0" meta:page-count="5" meta:paragraph-count="100" meta:word-count="353" meta:character-count="2690" meta:non-whitespace-character-count="1981"/>
  </office:meta>
</office:document-meta>
</file>