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orphans="0" fo:widows="0" fo:background-color="#ffffff" style:text-autospace="none">
        <style:tab-stops>
          <style:tab-stop style:position="1.27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07ab67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  <style:text-properties style:font-name="Times New Roman" fo:font-size="11pt" fo:font-weight="normal" officeooo:paragraph-rsid="0007ab67" style:font-name-asian="Ari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7ab67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font-name="Times New Roman" fo:font-size="11pt" fo:language="pl" fo:country="PL" fo:font-weight="normal" officeooo:paragraph-rsid="0007ab67" style:font-name-asian="Ari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normal" officeooo:paragraph-rsid="0007ab67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normal" officeooo:paragraph-rsid="0007ab67" style:font-weight-asian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style:font-name="Times New Roman" fo:font-weight="bold" officeooo:paragraph-rsid="0007ab67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weight="bold" officeooo:paragraph-rsid="0007ab67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07ab67" style:font-weight-asian="bold" style:font-weight-complex="bold"/>
    </style:style>
    <style:style style:name="P17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weight="normal" officeooo:paragraph-rsid="0007ab67" style:font-weight-asian="normal" style:font-weight-complex="normal"/>
    </style:style>
    <style:style style:name="P19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list-style-name="WW8Num1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21" style:family="paragraph" style:parent-style-name="Standard" style:list-style-name="WW8Num1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23" style:family="paragraph" style:parent-style-name="Standard" style:list-style-name="WW8Num30">
      <style:paragraph-properties fo:margin-left="0.635cm" fo:margin-right="0cm" fo:text-align="justify" style:justify-single-word="false" fo:text-indent="-0.635cm" style:auto-text-indent="false">
        <style:tab-stops>
          <style:tab-stop style:position="0.529cm"/>
          <style:tab-stop style:position="0.635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list-style-name="WW8Num15">
      <style:paragraph-properties fo:margin-left="0.635cm" fo:margin-right="0cm" fo:text-align="justify" style:justify-single-word="false" fo:text-indent="-0.635cm" style:auto-text-indent="false">
        <style:tab-stops>
          <style:tab-stop style:position="0.501cm"/>
          <style:tab-stop style:position="0.635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27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07ab67" style:font-weight-asian="normal" style:font-weight-complex="normal"/>
    </style:style>
    <style:style style:name="P28" style:family="paragraph" style:parent-style-name="Standard" style:list-style-name="WW8Num18">
      <loext:graphic-properties draw:fill="solid" draw:fill-color="#ffffff" draw:opacity="100%"/>
      <style:paragraph-properties fo:margin-left="0.501cm" fo:margin-right="0cm" fo:line-height="100%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29" style:family="paragraph" style:parent-style-name="Standard" style:list-style-name="WW8Num18">
      <loext:graphic-properties draw:fill="solid" draw:fill-color="#ffffff" draw:opacity="100%"/>
      <style:paragraph-properties fo:margin-left="0.501cm" fo:margin-right="0cm" fo:line-height="100%" fo:text-align="justify" style:justify-single-word="false" fo:orphans="0" fo:widows="0" fo:text-indent="-0.501cm" style:auto-text-indent="false" fo:background-color="#ffffff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weight="normal" officeooo:paragraph-rsid="0007ab67" style:font-weight-asian="normal" style:font-weight-complex="normal"/>
    </style:style>
    <style:style style:name="P30" style:family="paragraph" style:parent-style-name="Standard" style:list-style-name="WW8Num18">
      <style:paragraph-properties fo:margin-left="1.27cm" fo:margin-right="0cm" fo:text-align="justify" style:justify-single-word="false" fo:text-indent="-0.635cm" style:auto-text-indent="false">
        <style:tab-stops>
          <style:tab-stop style:position="0.529cm"/>
          <style:tab-stop style:position="1.164cm"/>
          <style:tab-stop style:position="1.27cm"/>
        </style:tab-stops>
      </style:paragraph-properties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7.504cm" fo:margin-right="0cm" fo:text-indent="0cm" style:auto-text-indent="false"/>
      <style:text-properties style:font-name="Times New Roman" fo:font-weight="bold" officeooo:paragraph-rsid="0007ab67" style:font-weight-asian="bold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fo:font-style="normal" fo:font-weight="normal" officeooo:paragraph-rsid="0007ab67" style:font-size-asian="11pt" style:font-style-asian="normal" style:font-weight-asian="normal" style:font-name-complex="Arial" style:font-size-complex="11pt" style:font-weight-complex="normal"/>
    </style:style>
    <style:style style:name="P33" style:family="paragraph" style:parent-style-name="Text_20_body">
      <style:paragraph-properties fo:margin-left="0.635cm" fo:margin-right="-0.25cm" fo:text-align="justify" style:justify-single-word="false" fo:text-indent="-0.635cm" style:auto-text-indent="false"/>
      <style:text-properties style:font-name="Times New Roman" fo:font-weight="normal" officeooo:paragraph-rsid="0007ab67" style:font-weight-asian="normal" style:font-weight-complex="normal"/>
    </style:style>
    <style:style style:name="P34" style:family="paragraph" style:parent-style-name="Text_20_body" style:list-style-name="WW8Num28">
      <style:paragraph-properties fo:margin-left="0cm" fo:margin-right="-0.2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style="normal" fo:font-weight="normal" officeooo:paragraph-rsid="0007ab67" style:font-size-asian="11pt" style:font-style-asian="normal" style:font-weight-asian="normal" style:font-name-complex="Arial" style:font-size-complex="11pt" style:font-style-complex="italic" style:font-weight-complex="normal"/>
    </style:style>
    <style:style style:name="P35" style:family="paragraph" style:parent-style-name="Text_20_body" style:list-style-name="WW8Num28">
      <style:paragraph-properties fo:margin-left="0cm" fo:margin-right="-0.25cm" fo:margin-top="0cm" fo:margin-bottom="0.499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07ab67" style:font-weight-asian="normal" style:font-weight-complex="normal"/>
    </style:style>
    <style:style style:name="P36" style:family="paragraph" style:parent-style-name="Text_20_body">
      <style:paragraph-properties fo:margin-left="6.253cm" fo:margin-right="-0.25cm" fo:margin-top="0cm" fo:margin-bottom="0.499cm" loext:contextual-spacing="false" fo:line-height="100%" fo:text-align="justify" style:justify-single-word="false" fo:text-indent="1.251cm" style:auto-text-indent="false"/>
      <style:text-properties style:font-name="Times New Roman" fo:font-weight="bold" officeooo:paragraph-rsid="0007ab67" style:font-weight-asian="bold" style:font-weight-complex="bold"/>
    </style:style>
    <style:style style:name="P37" style:family="paragraph" style:parent-style-name="Tekst_20_podstawowy_20_3">
      <style:paragraph-properties fo:margin-left="0.635cm" fo:margin-right="0cm" fo:text-indent="-0.635cm" style:auto-text-indent="false"/>
      <style:text-properties style:font-name="Times New Roman" fo:font-size="11pt" fo:font-weight="normal" officeooo:paragraph-rsid="0007ab67" style:font-size-asian="11pt" style:font-weight-asian="normal" style:font-name-complex="Arial" style:font-size-complex="11pt" style:font-weight-complex="normal"/>
    </style:style>
    <style:style style:name="P38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normal" officeooo:paragraph-rsid="0007ab67" style:font-name-asian="Arial" style:font-size-asian="11pt" style:font-weight-asian="normal" style:font-name-complex="Arial" style:font-size-complex="11pt" style:font-weight-complex="normal"/>
    </style:style>
    <style:style style:name="P39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bold" officeooo:paragraph-rsid="0007ab67" style:font-name-asian="Times New Roman" style:font-size-asian="11pt" style:font-weight-asian="bold" style:font-name-complex="Arial" style:font-size-complex="11pt" style:font-weight-complex="bold"/>
    </style:style>
    <style:style style:name="P40" style:family="paragraph" style:parent-style-name="Tekst_20_podstawowy_20_2">
      <style:paragraph-properties fo:text-align="center" style:justify-single-word="false"/>
      <style:text-properties style:font-name="Times New Roman" fo:font-size="11pt" fo:language="pl" fo:country="PL" fo:font-weight="bold" officeooo:paragraph-rsid="0007ab67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Tekst_20_podstawowy_20_2">
      <style:paragraph-properties fo:text-align="center" style:justify-single-word="false"/>
      <style:text-properties style:font-name="Times New Roman" fo:font-weight="bold" officeooo:paragraph-rsid="0007ab67" style:font-weight-asian="bold" style:font-weight-complex="bold"/>
    </style:style>
    <style:style style:name="P42" style:family="paragraph" style:parent-style-name="Tekst_20_podstawowy_20_2" style:list-style-name="WW8Num14">
      <style:paragraph-properties fo:margin-left="0.635cm" fo:margin-right="-0.25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normal" officeooo:paragraph-rsid="0007ab67" style:font-size-asian="11pt" style:font-weight-asian="normal" style:font-name-complex="Arial" style:font-size-complex="11pt" style:font-weight-complex="normal"/>
    </style:style>
    <style:style style:name="P43" style:family="paragraph" style:parent-style-name="Tekst_20_podstawowy_20_2">
      <style:paragraph-properties fo:margin-left="0cm" fo:margin-right="-0.25cm" fo:text-align="center" style:justify-single-word="false" fo:text-indent="-1.27cm" style:auto-text-indent="false">
        <style:tab-stops>
          <style:tab-stop style:position="0.635cm"/>
        </style:tab-stops>
      </style:paragraph-properties>
      <style:text-properties style:font-name="Times New Roman" fo:font-size="11pt" fo:language="pl" fo:country="PL" fo:font-weight="normal" officeooo:paragraph-rsid="0007ab67" style:font-name-asian="Arial" style:font-size-asian="11pt" style:font-weight-asian="normal" style:font-name-complex="Arial" style:font-size-complex="11pt" style:font-weight-complex="normal"/>
    </style:style>
    <style:style style:name="P44" style:family="paragraph" style:parent-style-name="Table_20_Contents">
      <style:paragraph-properties fo:orphans="2" fo:widows="2" fo:hyphenation-ladder-count="no-limit" text:number-lines="true" text:line-number="0">
        <style:tab-stops>
          <style:tab-stop style:position="0.501cm"/>
          <style:tab-stop style:position="1.501cm"/>
          <style:tab-stop style:position="11.001cm"/>
        </style:tab-stops>
      </style:paragraph-properties>
      <style:text-properties style:font-name="Times New Roman" fo:font-weight="normal" officeooo:paragraph-rsid="0007ab67" style:font-weight-asian="normal" style:font-weight-complex="normal" fo:hyphenate="true" fo:hyphenation-remain-char-count="2" fo:hyphenation-push-char-count="2"/>
    </style:style>
    <style:style style:name="T1" style:family="text">
      <style:text-properties officeooo:rsid="000a266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2668" style:font-weight-asian="bold" style:font-weight-complex="bold"/>
    </style:style>
    <style:style style:name="T4" style:family="text">
      <style:text-properties fo:font-size="11pt" style:font-name-asian="Arial" style:font-size-asian="11pt" style:font-name-complex="Arial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style:font-size-asian="11pt" style:font-name-complex="Arial" style:font-size-complex="11pt" style:language-complex="en" style:country-complex="US"/>
    </style:style>
    <style:style style:name="T7" style:family="text">
      <style:text-properties fo:font-size="11pt" fo:language="pl" fo:country="PL" fo:font-style="normal" style:font-name-asian="Times New Roman" style:font-size-asian="11pt" style:font-style-asian="normal" style:font-name-complex="Arial" style:font-size-complex="11pt"/>
    </style:style>
    <style:style style:name="T8" style:family="text">
      <style:text-properties fo:font-size="11pt" fo:language="pl" fo:country="PL" fo:font-style="normal" style:font-name-asian="Times New Roman" style:font-size-asian="11pt" style:font-style-asian="normal" style:font-name-complex="Arial" style:font-size-complex="11pt" style:font-style-complex="italic"/>
    </style:style>
    <style:style style:name="T9" style:family="text">
      <style:text-properties fo:font-size="11pt" fo:language="pl" fo:country="PL" fo:font-style="normal" style:font-size-asian="11pt" style:font-style-asian="normal" style:font-name-complex="Arial" style:font-size-complex="11pt"/>
    </style:style>
    <style:style style:name="T10" style:family="text">
      <style:text-properties fo:font-size="11pt" fo:language="pl" fo:country="PL" fo:font-style="normal" style:font-size-asian="11pt" style:font-style-asian="normal" style:font-name-complex="Arial" style:font-size-complex="11pt" style:font-style-complex="italic"/>
    </style:style>
    <style:style style:name="T11" style:family="text">
      <style:text-properties fo:font-size="11pt" fo:language="pl" fo:country="PL" fo:font-style="normal" style:font-name-asian="Arial" style:font-size-asian="11pt" style:font-style-asian="normal" style:font-name-complex="Arial" style:font-size-complex="11pt" style:font-style-complex="italic"/>
    </style:style>
    <style:style style:name="T12" style:family="text">
      <style:text-properties fo:font-size="11pt" fo:language="pl" fo:country="PL" style:font-name-asian="Arial" style:font-size-asian="11pt" style:font-name-complex="Arial" style:font-size-complex="11pt"/>
    </style:style>
    <style:style style:name="T13" style:family="text">
      <style:text-properties fo:font-size="11pt" fo:language="pl" fo:country="PL" style:font-name-asian="Times New Roman" style:font-size-asian="11pt" style:font-name-complex="Arial" style:font-size-complex="11pt"/>
    </style:style>
    <style:style style:name="T14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fo:font-size="11pt" style:font-size-asian="11pt" style:font-name-complex="Arial" style:font-size-complex="11pt"/>
    </style:style>
    <style:style style:name="T17" style:family="text">
      <style:text-properties style:text-position="super 58%" fo:font-size="11pt" style:font-size-asian="11pt" style:font-name-complex="Arial" style:font-size-complex="11pt"/>
    </style:style>
    <style:style style:name="T18" style:family="text">
      <style:text-properties officeooo:rsid="00065a83"/>
    </style:style>
    <style:style style:name="T19" style:family="text">
      <style:text-properties fo:font-size="14pt" fo:language="pl" fo:country="PL" fo:font-weight="bold" style:font-name-asian="Times New Roman" style:font-size-asian="14pt" style:font-weight-asian="bold" style:font-name-complex="Arial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fo:font-size="14pt" fo:font-weight="bold" officeooo:rsid="00065a83" style:font-size-asian="14pt" style:font-weight-asian="bold" style:font-name-complex="Arial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MOWA NR <text:s text:c="4"/>/201<text:span text:style-name="T1">9</text:span></text:p>
      <text:p text:style-name="P2"/>
      <text:p text:style-name="P32">Zawarta w dniu ……………………. roku w Nowinach pomiędzy Powiatem <text:s/>Chełmskim, <text:s/>pl. Niepodległości 1, <text:s/>22-100 Chełm, <text:s/>NIP: 563-21-94-320 <text:s/>reprezentowanym przez <text:s text:c="3"/>Marcina <text:s/>Kopciewicza <text:s/>- Dyrektora <text:s/>Domu <text:s/>Pomocy <text:s/>Społecznej w <text:s/>Nowinach , Okszów <text:s/>105, <text:s/>Nowiny <text:s/>101 (Uchwała Nr 229/15 Zarządu <text:s/>Powiatu <text:s/>w <text:s/>Chełmie <text:s/>z <text:s/>dnia <text:s/>28 grudnia <text:s/>2015 r.) zwanym dalej <text:s/><text:span text:style-name="T2">„Zamawiającym”</text:span>, <text:s text:c="29"/></text:p>
      <text:p text:style-name="P32">a <text:s/>…………………..…...................................................................................., reprezentowanym przez: <text:s text:c="2"/>…............................................ , zwanym dalej <text:s/><text:span text:style-name="T2">„Dostawcą”</text:span></text:p>
      <text:p text:style-name="P3"/>
      <text:p text:style-name="P13"><text:span text:style-name="T4"><text:s text:c="6"/></text:span><text:span text:style-name="T5">Umowa zawarta na zasadzie <text:s/>art 4 pkt 8 <text:s text:c="2"/>ustawy z dnia 29 stycznia 2004 r. – Prawo zamówień publicznych (tekst jedn. Dz.U. z <text:s/>2015 poz. 2164, z <text:s/>ew. późn. zm.)</text:span></text:p>
      <text:p text:style-name="P11"/>
      <text:p text:style-name="P14"><text:span text:style-name="T4"><text:s/>§</text:span><text:span text:style-name="T5"> 1</text:span></text:p>
      <text:list xml:id="list1266212191" text:style-name="WW8Num28">
        <text:list-header>
          <text:p text:style-name="P17">1. Zamawiający zleca, a Dostawca przyjmuje do realizacji sukcesywne dostarczanie produktów <text:s/>mięsnych, zwanych dalej „towarem”, do <text:s/>Domu <text:s/>Pomocy <text:s/>Społecznej w <text:s/>Nowinach.</text:p>
          <text:p text:style-name="P17">2. Szczegółowy zakres zamówienia, w tym ceny jednostkowe towaru, oraz <text:s/>okres <text:s/>dostaw zawierają: załącznik Nr 1 <text:s/>do niniejszej umowy, <text:s/>stanowiący <text:s/>jej <text:s/>integralną <text:s/>część. </text:p>
          <text:p text:style-name="P18"><text:span text:style-name="T4">3. </text:span><text:span text:style-name="T5">Łączna wartość brutto zamawianego towaru, wymienionego w załączniku Nr 1 do umowy, nie </text:span><text:span text:style-name="T16">przekroczy kwoty brutto ….......................... zł (słownie: ….....................................................................</text:span></text:p>
          <text:p text:style-name="P18"><text:span text:style-name="T16">4. Wynagrodzenie należne </text:span><text:span text:style-name="T5">Dostawcy </text:span><text:span text:style-name="T16">z tytułu wykonywania niniejszej umowy obejmuje wszelkie koszty, jakie zobowiązany jest on ponieść w związku z realizacją umowy. </text:span></text:p>
        </text:list-header>
      </text:list>
      <text:p text:style-name="P8"/>
      <text:p text:style-name="P16"><text:span text:style-name="T4">§</text:span><text:span text:style-name="T5"> 2</text:span></text:p>
      <text:p text:style-name="P37">1.<text:tab/>Dostawca zobowiązuje się do dostarczenia produktów <text:s/>mięsnych odpowiadających normom jakościowym obowiązującym w Rzeczpospolitej Polskiej. </text:p>
      <text:p text:style-name="P26">2.<text:tab/>Warunki transportu muszą odpowiadać wymogom sanitarnym i przepisom HACCP.</text:p>
      <text:p text:style-name="P33"><text:span text:style-name="T7">3.<text:tab/></text:span><text:span text:style-name="T9">Dostawca </text:span><text:span text:style-name="T8">zobowiązuje się do dostarczenia towaru zgodnie z wymaganiami i procedurami niezbędnymi dla zapewnienia bezpieczeństwa żywności i żywienia określonymi w ustawie <text:line-break/>z 27.09.2006 r. “O bezpieczeństwie żywności i żywienia”(Dz. U. Nr 171 poz. 1225 <text:s/>z <text:s/>późn. zm), własnym środkiem transportu spełniającym odpowiednie wymogi sanitarne przewidziane prawem.</text:span></text:p>
      <text:list xml:id="list72921648234312" text:continue-numbering="true" text:style-name="WW8Num28">
        <text:list-header>
          <text:p text:style-name="P34">4. Dostarczane artykuły będą spełniały Polskie Normy przenoszące europejskie normy zharmonizowane.</text:p>
          <text:p text:style-name="P35"><text:span text:style-name="T10">5. <text:s/>Integralną część niniejszej umowy, stanowi oferta </text:span><text:span text:style-name="T9">Dostawcy.</text:span></text:p>
        </text:list-header>
      </text:list>
      <text:p text:style-name="P36"><text:span text:style-name="T11"><text:s text:c="7"/>§ </text:span><text:span text:style-name="T8">3</text:span></text:p>
      <text:list xml:id="list422512017" text:style-name="WW8Num18">
        <text:list-item>
          <text:p text:style-name="P28">Dostawca zobowiązuje się dostarczać towar sukcesywnie przez okres 12 miesięcy t.j. <text:span text:style-name="T2">od dnia 01.01.20</text:span><text:span text:style-name="T3">20</text:span><text:span text:style-name="T2"> r. do dnia 31.12.20</text:span><text:span text:style-name="T3">20</text:span><text:span text:style-name="T2"> r</text:span> , chyba, że ilości towaru określone w niniejszej umowie zostaną wcześniej wyczerpane.</text:p>
        </text:list-item>
        <text:list-item>
          <text:p text:style-name="P29"><text:span text:style-name="T5">Dostawy będą realizowane sukcesywnie w dni robocze tj. od poniedziałku do piątku <text:line-break/>w godzinach od 8.</text:span><text:span text:style-name="T17">00</text:span><text:span text:style-name="T5"> do 15.</text:span><text:span text:style-name="T17">00 </text:span><text:span text:style-name="T5">w ilości i terminach określonych każdorazowo przez Zamawiającego, po uprzednim telefonicznym zgłoszeniu z <text:s text:c="2"/>jednodniowym <text:s/>wyprzedzeniem. </text:span></text:p>
        </text:list-item>
        <text:list-item>
          <text:p text:style-name="P28">Zamawiający zastrzega sobie prawo wprowadzenia na dzień przed dostawą korekty ilości dostarczanego towaru, co nie powoduje powstania żadnych roszczeń po stronie Dostawcy. </text:p>
        </text:list-item>
        <text:list-item>
          <text:p text:style-name="P28">Dostarczenie mniejszej ilości towaru spowoduje odpowiednie zmniejszenie wysokości wynagrodzenia należnego Dostawcy.</text:p>
        </text:list-item>
      </text:list>
      <text:p text:style-name="P4"/>
      <text:p text:style-name="P15"><text:span text:style-name="T4">§ </text:span><text:span text:style-name="T5">4</text:span></text:p>
      <text:list xml:id="list3020521922" text:style-name="WW8Num13">
        <text:list-item>
          <text:list>
            <text:list-item>
              <text:list>
                <text:list-item>
                  <text:list>
                    <text:list-item>
                      <text:p text:style-name="P19">Dostawca będzie dostarczał każdorazowo towar wskazany w zgłoszeniu Zamawiającego przy użyciu własnych środków transportowych i nie będzie pobierał z tego tytułu innych opłat niż przewidziane w ramach należnego mu <text:s/>mocą <text:s/>niniejszej umowy wynagrodzenia. </text:p>
                    </text:list-item>
                    <text:list-item>
                      <text:p text:style-name="P19">Wydanie towaru obejmuje rozładunek w miejscu dostawy, o którym mowa w § 1 ust. 1 niniejszej umowy. </text:p>
                    </text:list-item>
                    <text:list-item>
                      <text:p text:style-name="P27"><text:soft-page-break/><text:span text:style-name="T5">Dostawca </text:span><text:span text:style-name="T6">z</text:span><text:span text:style-name="T5">obowiązuje się do dostarczenia towaru zgodnie z wymaganiami i procedurami niezbędnymi do zapewnienia bezpieczeństwa żywności, wraz z podaniem daty ważności każdego wyrobu.</text:span></text:p>
                    </text:list-item>
                    <text:list-item>
                      <text:p text:style-name="P19">Dostawca zabezpiecza należycie towar na czas przewozu i ponosi całkowitą odpowiedzialność za asortyment i jakość zamawianego towaru.</text:p>
                    </text:list-item>
                    <text:list-item>
                      <text:p text:style-name="P19">Dostawca bierze na siebie odpowiedzialność za braki i wady powstałe w czasie transportu w/w artykułów oraz ponosi z tego tytułu wszelkie skutki prawne. </text:p>
                    </text:list-item>
                    <text:list-item>
                      <text:p text:style-name="P19">Dostawca udziela gwarancji na przydatność do spożycia dostarczonych produktów.</text:p>
                    </text:list-item>
                    <text:list-item>
                      <text:p text:style-name="P19">Zamawiający zastrzega sobie prawo zmniejszenia ilości zamawianego asortymentu, zaś Dostawcy <text:s text:c="3"/>z tego tytułu nie przysługują żadne roszczenia względem Zamawiającego.</text:p>
                    </text:list-item>
                    <text:list-item>
                      <text:p text:style-name="P19">W sytuacji opisanej w ust. 7 należne Dostawcy wynagrodzenie zostanie odpowiednio zmniejszone. </text:p>
                    </text:list-item>
                    <text:list-item>
                      <text:p text:style-name="P19">Strony zgodnie postanawiają, że ceny jednostkowe towaru, określone w załączniku Nr 1 <text:line-break/>do niniejszej umowy, nie ulegną podwyższeniu przez cały czas obowiązywania niniejszej umowy.</text:p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41"><text:span text:style-name="T12">§ </text:span><text:span text:style-name="T13">5</text:span></text:p>
      <text:p text:style-name="P3">1. W przypadku zakwestionowania przez Zamawiającego jakości dostarczonego towaru ustala się następujący sposób postępowania:</text:p>
      <text:list xml:id="list72921921189474" text:continue-list="list422512017" text:style-name="WW8Num18">
        <text:list-item>
          <text:list>
            <text:list-item>
              <text:p text:style-name="P30">Zamawiający powiadomi niezwłocznie Dostawcę o reklamacji dostarczonego towaru,</text:p>
            </text:list-item>
            <text:list-item>
              <text:p text:style-name="P30">Dostawca w ciągu jednego dnia roboczego zapewni dostawę nowej partii towaru w ilości odpowiadającej ilości towaru reklamowanego.</text:p>
            </text:list-item>
          </text:list>
        </text:list-item>
      </text:list>
      <text:p text:style-name="P5">2. Dostawca ponosi wszelkie koszty związane z wymianą partii towaru o zakwestionowanej jakości na towar wolny od wad.</text:p>
      <text:p text:style-name="P9"><text:s/></text:p>
      <text:p text:style-name="P39">§ 6</text:p>
      <text:list xml:id="list3839808069" text:style-name="WW8Num14">
        <text:list-item>
          <text:p text:style-name="P20">W przypadku niewykonania lub nienależytego wykonania umowy Dostawca zobowiązuje się zapłacić Zamawiającemu kary umowne z następujących tytułów i wysokości:</text:p>
        </text:list-item>
      </text:list>
      <text:list xml:id="list2158384242" text:style-name="L1">
        <text:list-item>
          <text:p text:style-name="P6">w przypadku opóźnienia w dostarczeniu towaru - w wysokości 0,2 % wartości ceny netto, za towar, którego dotyczy opóźnienie, za każdy dzień opóźnienia,</text:p>
        </text:list-item>
        <text:list-item>
          <text:p text:style-name="P6">w przypadku opóźnienia w wymianie towaru o zakwestionowanej jakości na towar wolny od wad– w wysokości 0,2 % wartości ceny netto za towar, którego dotyczy opóźnienie, za każdy dzień opóźnienia,</text:p>
        </text:list-item>
        <text:list-item>
          <text:p text:style-name="P6">w razie odstąpienia przez Zamawiającego lub Dostawcę od umowy z przyczyn dotyczących <text:s/>Dostawcy – w wysokości 10% wartości netto całości towaru.</text:p>
        </text:list-item>
      </text:list>
      <text:list xml:id="list72921899990361" text:continue-list="list3839808069" text:style-name="WW8Num14">
        <text:list-item>
          <text:p text:style-name="P42">Zamawiający może dochodzić na zasadach ogólnych odszkodowania przewyższającego wysokość zastrzeżonych kar umownych.</text:p>
        </text:list-item>
        <text:list-item>
          <text:p text:style-name="P42">Zamawiający zastrzega sobie prawo potrącania kar umownych przewidzianych jak wyżej <text:line-break/>z wynagrodzenia należnego Dostawcy. </text:p>
        </text:list-item>
      </text:list>
      <text:p text:style-name="P8"/>
      <text:p text:style-name="P16"><text:span text:style-name="T4">§</text:span><text:span text:style-name="T5"> 7</text:span></text:p>
      <text:list xml:id="list933162530" text:style-name="WW8Num30">
        <text:list-item>
          <text:p text:style-name="P23">Zamawiający zastrzega sobie prawo rozwiązania umowy w każdym czasie jej trwania ze skutkiem natychmiastowym w przypadku gdyby Dostawca nie wywiązywał się z przyjętych mocą niniejszej umowy obowiązków, a w szczególności dwukrotnie dostarczył towar nieodpowiadający obowiązującym normom jakościowym i ilościowym lub niezgodnie <text:s/>z warunkami określonymi <text:s text:c="4"/>w zgłoszeniu dokonanym przez Zamawiającego, albo nie dokonał wymiany partii towaru <text:s text:c="14"/>o zakwestionowanej jakości na towar wolny od wad. </text:p>
        </text:list-item>
        <text:list-item>
          <text:p text:style-name="P23">W przypadku określonym w ust. 1 Dostawca może żądać jedynie wynagrodzenia należnego mu <text:s text:c="8"/>z tytułu wykonania części umowy.</text:p>
        </text:list-item>
      </text:list>
      <text:p text:style-name="P43"/>
      <text:p text:style-name="P40">§ 8</text:p>
      <text:list xml:id="list3577901850" text:style-name="WW8Num9">
        <text:list-item>
          <text:p text:style-name="P24">Rozliczenia za dostarczone partie towaru następować będą na podstawie faktur VAT wystawionych przez Wykonawcę po skutecznym dokonaniu dostawy.</text:p>
        </text:list-item>
        <text:list-item>
          <text:p text:style-name="P24">Ceny jednostkowe brutto towaru, na fakturach VAT, odpowiadać muszą cenom jednostkowym netto towaru wskazanych w załączniku <text:s/>Nr 1 do niniejszej umowy.</text:p>
        </text:list-item>
        <text:list-item>
          <text:p text:style-name="P24">Faktury będą wystawiane i składane do Zamawiającego </text:p>
        </text:list-item>
        <text:list-item>
          <text:p text:style-name="P24">Płatność każdorazowo będzie się odbywać w formie przelewu na konto Dostawcy <text:s/>w terminie 14 dni od daty otrzymania faktury.</text:p>
        </text:list-item>
      </text:list>
      <text:p text:style-name="P8"/>
      <text:p text:style-name="P10">§ 9</text:p>
      <text:list xml:id="list384384839" text:style-name="WW8Num15">
        <text:list-item>
          <text:p text:style-name="P25"><text:soft-page-break/>Osobą odpowiedzialną za kontakty z Dostawcą ze strony Zamawiającego w sprawie realizacji przedmiotu umowy jest Pan <text:s/><text:span text:style-name="T18">Piotr Kowalczyk</text:span> <text:s/>oraz <text:s/>Pani <text:s/>Monika <text:s/>Wójcik <text:s/>tel. 82 5<text:span text:style-name="T1">459797 wew. 14 i 39.</text:span></text:p>
        </text:list-item>
        <text:list-item>
          <text:p text:style-name="P25">Osobą odpowiedzialną za kontakty z Zamawiającym ze strony Dostawcy w sprawie realizacji przedmiotu umowy jest ….........................................................</text:p>
        </text:list-item>
      </text:list>
      <text:p text:style-name="P3"/>
      <text:p text:style-name="P7"/>
      <text:p text:style-name="P31"><text:span text:style-name="T4"><text:s text:c="5"/></text:span><text:span text:style-name="T5">§ 10</text:span></text:p>
      <text:p text:style-name="P3">W razie wystąpienia istotnej zmiany okoliczności powodującej, że wykonanie umowy nie leży <text:line-break/>w interesie publicznym, czego nie można było przewidzieć w chwili zawarcia umowy, Zamawiający może odstąpić od umowy w terminie jednego miesiąca od powzięcia wiadomości o powyższych okolicznościach. W takim przypadku Dostawca może żądać jedynie wynagrodzenia należnego mu <text:s text:c="10"/>z tytułu wykonania części umowy.</text:p>
      <text:p text:style-name="P3"/>
      <text:p text:style-name="P12"><text:span text:style-name="T4"><text:s/></text:span><text:span text:style-name="T14"><text:s text:c="3"/>§</text:span><text:span text:style-name="T15"> 11</text:span></text:p>
      <text:p text:style-name="P3">W sprawach nie uregulowanych w niniejszej umowie zastosowanie mają przepisy Kodeksu cywilnego.</text:p>
      <text:p text:style-name="P3"/>
      <text:p text:style-name="P16"><text:span text:style-name="T4"><text:s text:c="3"/>§</text:span><text:span text:style-name="T5"> 12</text:span></text:p>
      <text:list xml:id="list2412355603" text:style-name="WW8Num10">
        <text:list-item>
          <text:list>
            <text:list-item>
              <text:p text:style-name="P21">Zmiany i uzupełnienia umowy wymagają formy pisemnej pod rygorem nieważności.</text:p>
            </text:list-item>
            <text:list-item>
              <text:p text:style-name="P21">Wszelkie załączniki do umowy stanowią jej integralną część. </text:p>
            </text:list-item>
            <text:list-item>
              <text:p text:style-name="P21">Umowę sporządzono w 2 jednobrzmiących egzemplarzach, po 1 egzemplarzu dla każdej ze Stron.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44"><text:span text:style-name="T13"><text:tab/> <text:s text:c="8"/></text:span><text:span text:style-name="T19"><text:s text:c="4"/></text:span><text:span text:style-name="T20">Dostawc</text:span><text:span text:style-name="T21">a</text:span><text:span text:style-name="T19"><text:tab/>Zamawiając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margin-left="0cm" fo:margin-right="-0.25cm" fo:orphans="0" fo:widows="0" fo:hyphenation-ladder-count="no-limit" fo:text-indent="0cm" style:auto-text-indent="false"/>
      <style:text-properties fo:color="#000000" fo:language="en" fo:country="US" fo:font-weight="bold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28z0" style:family="text">
      <style:text-properties style:font-name="Arial" fo:font-family="Arial" style:font-family-generic="swiss" style:font-pitch="variable" fo:font-size="11pt" fo:language="pl" fo:country="PL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7:27:27.972000000</meta:creation-date>
    <dc:date>2019-11-26T07:29:20.885000000</dc:date>
    <meta:editing-duration>PT1M53S</meta:editing-duration>
    <meta:editing-cycles>1</meta:editing-cycles>
    <meta:document-statistic meta:table-count="0" meta:image-count="0" meta:object-count="0" meta:page-count="3" meta:paragraph-count="63" meta:word-count="1063" meta:character-count="7963" meta:non-whitespace-character-count="6795"/>
    <meta:generator>LibreOffice/6.0.1.1$Windows_x86 LibreOffice_project/60bfb1526849283ce2491346ed2aa51c465abfe6</meta:generator>
  </office:meta>
</office:document-meta>
</file>