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Times New Roman" fo:font-size="13pt" fo:letter-spacing="0.212cm" fo:language="pl" fo:country="PL" fo:font-weight="bold" officeooo:paragraph-rsid="00089a2a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etter-spacing="0.212cm" fo:language="pl" fo:country="PL" fo:font-weight="normal" officeooo:paragraph-rsid="00089a2a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89a2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89a2a" style:font-size-asian="11pt" style:font-size-complex="11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language="pl" fo:country="PL" officeooo:paragraph-rsid="00089a2a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officeooo:paragraph-rsid="00089a2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089a2a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1pt" fo:language="pl" fo:country="PL" officeooo:paragraph-rsid="00089a2a" style:font-name-asian="ArialNarrow" style:font-size-asian="11pt" style:font-name-complex="ArialNarrow" style:font-size-complex="11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language="pl" fo:country="PL" officeooo:paragraph-rsid="00089a2a" style:font-name-asian="ArialNarrow" style:font-size-asian="11pt" style:font-name-complex="ArialNarrow" style:font-size-complex="11pt"/>
    </style:style>
    <style:style style:name="P10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Arial" fo:font-size="11pt" fo:language="pl" fo:country="PL" officeooo:paragraph-rsid="00089a2a" style:font-name-asian="ArialNarrow" style:font-size-asian="11pt" style:font-name-complex="ArialNarrow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84cm"/>
          <style:tab-stop style:position="16.002cm" style:type="right"/>
        </style:tab-stops>
      </style:paragraph-properties>
      <style:text-properties style:font-name="Arial" fo:font-size="12pt" fo:font-weight="bold" officeooo:paragraph-rsid="00089a2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89a2a" style:font-name-asian="Calibri" style:font-size-asian="12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paragraph-rsid="00089a2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0.03cm" fo:margin-right="0.03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etter-spacing="0.071cm" fo:language="pl" fo:country="PL" fo:font-weight="normal" officeooo:paragraph-rsid="00089a2a" style:letter-kerning="true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26b899"/>
    </style:style>
    <style:style style:name="T3" style:family="text">
      <style:text-properties style:font-name="Arial" officeooo:rsid="0039b5a0"/>
    </style:style>
    <style:style style:name="T4" style:family="text">
      <style:text-properties officeooo:rsid="0026b89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b21cc"/>
    </style:style>
    <style:style style:name="T10" style:family="text">
      <style:text-properties style:font-name-asian="Arial CE" style:font-name-complex="Arial CE"/>
    </style:style>
    <style:style style:name="T11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08c42f"/>
    </style:style>
    <text:list-style style:name="L1">
      <text:list-level-style-number text:level="1" text:style-name="Numbering_20_Symbols" style:num-suffix="." style:num-format="1">
        <style:list-level-properties text:space-before="0.3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3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3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Umowa </text:span><text:span text:style-name="T2">n</text:span><text:span text:style-name="T1">r <text:s/>/201</text:span><text:span text:style-name="T3">9</text:span></text:p>
      <text:p text:style-name="P2"/>
      <text:p text:style-name="P4"><text:tab/>zawarta w dniu ……………………. <text:span text:style-name="T4">Pomiędzy </text:span><text:span text:style-name="T5">Powiatem Chełmskim, Plac Niepodległości 1, 22-100 Chełm, NIP 563-21-94-320, reprezentowanym przez p. Marcina Kopciewicza, Dyrektora Domu Pomocy Społecznej w Nowinach, upoważnionego Uchwałą Nr 656/17 Zarządu Powiatu w Chełmie z dnia 29 grudnia 2017 r. reprezentowanym przez:</text:span></text:p>
      <text:p text:style-name="P11">Marcina <text:s/>Kopciewicza - Dyrektora</text:p>
      <text:p text:style-name="P12">zwanego dalej Zamawiającym,</text:p>
      <text:p text:style-name="P12"/>
      <text:p text:style-name="P6"><text:tab/>a ………………………………………………………………………………………………………...</text:p>
      <text:p text:style-name="P4">reprezentowaną <text:s/>przez:</text:p>
      <text:p text:style-name="P13">1…………………………………………………………..</text:p>
      <text:p text:style-name="P13">2. ………………………………………………………...</text:p>
      <text:p text:style-name="P4">zwaną dalej Wykonawcą następującej treści:</text:p>
      <text:p text:style-name="P4"/>
      <text:p text:style-name="P7">§ 1</text:p>
      <text:p text:style-name="P4">Wykonawca zobowiązuje się dostarczać do magazynów DPS mleko i produkty mleczarskie<text:span text:style-name="T7"> w</text:span> asortymencie i cenach zgodnie ze złożoną ofertą cenową, <text:span text:style-name="T8">(która stanowi załącznik do umowy) </text:span>w ilości każdorazowo <text:s/>zamówionej telefonicznie lub faksem na 2 dni przed dostawą. Dostawy odbywać się będą w dni robocze – poniedziałek,środa, piątek w godzinach od 7:00 do 10:00.</text:p>
      <text:p text:style-name="P4"/>
      <text:p text:style-name="P7">§ 2</text:p>
      <text:p text:style-name="P4">Umowa niniejsza zawarta została na okres od 01.11.201<text:span text:style-name="T12">9</text:span> r. do 31.10.20<text:span text:style-name="T12">20</text:span>r. z możliwością wcześniejszego jej rozwiązania z zachowaniem 30 dniowego <text:s/>okresu wypowiedzenia. </text:p>
      <text:p text:style-name="P4"/>
      <text:p text:style-name="P7">§ 3</text:p>
      <text:p text:style-name="P4">Koszty transportu i ubezpieczenia na czas transportu obciążają Wykonawcę.</text:p>
      <text:p text:style-name="P4"/>
      <text:p text:style-name="P7">§ 4</text:p>
      <text:p text:style-name="P4">Dostarczane produkty winny posiadać aktualne terminy przydatności do spożycia.</text:p>
      <text:p text:style-name="P4"/>
      <text:p text:style-name="P7">§ 5</text:p>
      <text:p text:style-name="P4">Wykonawca udziela Zamawiającemu gwarancji jakości produktów mleczarskich będących przedmiotem umowy.</text:p>
      <text:p text:style-name="P4"/>
      <text:p text:style-name="P7">§ 6</text:p>
      <text:p text:style-name="P4">W ramach odpowiedzialności z tytułu gwarancji Wykonawca zobowiązany jest do wymienienia wadliwego produktu na wolny od wad w dniu powiadomienia o wadach. </text:p>
      <text:p text:style-name="P4"/>
      <text:p text:style-name="P7">§ 7</text:p>
      <text:p text:style-name="P4">Zapłata za dostarczone produkty mleczarskie nastąpi przelewem z 14 dniowym terminem płatności po otrzymaniu przez Zamawiającego towaru wraz z <text:s/> fakturą VAT.</text:p>
      <text:p text:style-name="P4"/>
      <text:p text:style-name="P7">§ 8</text:p>
      <text:p text:style-name="P4">W przypadku opóźnienia zapłaty naliczane będą odsetki ustawowe.</text:p>
      <text:p text:style-name="P4"/>
      <text:p text:style-name="P7">§ 9</text:p>
      <text:p text:style-name="P4">Wykonawca zobowiązuje się zapłacić zamawiającemu kary umowne w razie zwłoki w dostawie produktów w wysokości 0,1% ceny wartości produktów niedostarczonych w terminie za każdy dzień zwłoki.</text:p>
      <text:p text:style-name="P4"/>
      <text:p text:style-name="P7">§ 10</text:p>
      <text:p text:style-name="P4">Wszelkie zmiany niniejszej umowy wymagają zachowania formy pisemnej pod rygorem nieważności.</text:p>
      <text:p text:style-name="P4"/>
      <text:p text:style-name="P7"><text:soft-page-break/>§ 11</text:p>
      <text:list xml:id="list2320810105" text:style-name="L1">
        <text:list-item>
          <text:p text:style-name="P8">Dopuszcza się zmiany ceny asortymentów stanowiących przedmiot zamówienia w przypadku <text:s/>zmiany stawki podatku VAT.</text:p>
        </text:list-item>
        <text:list-item>
          <text:p text:style-name="P5">Zamawiający dopuszcza możliwość zmiany cen w trakcie trwania umowy jednakże, wzrost cen może jedynie nastąpić w związku ze zmianą wartości czynników cenotwórczych, na które Wykonawca nie ma wpływu i nie można było przewidzieć w momencie podpisywania umowy. </text:p>
        </text:list-item>
        <text:list-item>
          <text:p text:style-name="P5">Zmiana cen będzie możliwa w przypadku uzasadnionego wniosku Wykonawcy lub Zamawiającego.</text:p>
        </text:list-item>
        <text:list-item>
          <text:p text:style-name="P5">Decyzja o zatwierdzeniu bądź odrzuceniu wniosku zostanie podjęta po jego przeanalizowaniu na podstawie badania rynku oraz <text:span text:style-name="T10"><text:s/>kształtowania się wskaźników cen towarów i usług konsumpcyjnych ogłaszanych <text:s/>w Biuletynie Statystycznym <text:s/>GUS co kwartał.</text:span> </text:p>
        </text:list-item>
        <text:list-item>
          <text:p text:style-name="P8">W przypadku stwierdzenia nieuzasadnionych lub rażąco wysokich wzrostów cen Zamawiający może odmówić odbioru dalszych dostaw i w razie nie uzgodnienia ceny odstąpić od umowy bez prawa naliczenia przez Wykonawcę z tego tytułu kar umownych.</text:p>
        </text:list-item>
        <text:list-item>
          <text:p text:style-name="P9">Wszelkie zmiany niniejszej umowy wymagają zachowania formy pisemnej pod rygorem nieważności. Wymagania dotyczące realizacji zamówienia publicznego objętego niniejszą specyfikacją ujęte zostały w projekcie umowy będącym częścią składową specyfikacji.</text:p>
        </text:list-item>
      </text:list>
      <text:list xml:id="list2548266700" text:style-name="L3">
        <text:list-header>
          <text:p text:style-name="P10"/>
        </text:list-header>
      </text:list>
      <text:p text:style-name="P7">§ 12</text:p>
      <text:p text:style-name="P4"><text:tab/>W sprawach nie uregulowanych niniejszą umową mają zastosowanie właściwe przepisy Kodeksu Cywilnego .</text:p>
      <text:p text:style-name="P4"><text:tab/>Spory między stronami umowy rozstrzygać będą sądy powszechne właściwe dla siedziby zamawiającego.</text:p>
      <text:p text:style-name="P4"/>
      <text:p text:style-name="P7">§ 13 </text:p>
      <text:p text:style-name="P4">Umowę sporządzono w dwóch jednobrzmiących egzemplarzach po jednym dla każdej ze stron.</text:p>
      <text:p text:style-name="P3"/>
      <text:p text:style-name="P3"/>
      <text:p text:style-name="P3"/>
      <text:p text:style-name="P3"/>
      <text:p text:style-name="P14"><text:tab/><text:span text:style-name="T11">Wykonawca:<text:tab/><text:tab/><text:tab/><text:tab/><text:tab/><text:tab/>Zamawiający:</text:span><text:span text:style-name="T6"> </text:span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E" svg:font-family="'Arial CE'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9:02:50.779000000</meta:creation-date>
    <dc:date>2019-10-07T09:05:00.529000000</dc:date>
    <meta:editing-duration>PT2M9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2" meta:paragraph-count="42" meta:word-count="479" meta:character-count="3529" meta:non-whitespace-character-count="3069"/>
  </office:meta>
</office:document-meta>
</file>