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officeooo:paragraph-rsid="0018b3b5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fb99a" officeooo:paragraph-rsid="0016d60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fb99a" officeooo:paragraph-rsid="001a2c3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6d60c"/>
    </style:style>
    <style:style style:name="P5" style:family="paragraph" style:parent-style-name="Standard">
      <loext:graphic-properties draw:fill="solid" draw:fill-color="#ffffff" draw:opacity="100%"/>
      <style:paragraph-properties fo:margin-top="0.483cm" fo:margin-bottom="0cm" loext:contextual-spacing="false" style:line-height-at-least="0.176cm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officeooo:paragraph-rsid="0018b3b5"/>
    </style:style>
    <style:style style:name="P6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officeooo:paragraph-rsid="0018b3b5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letter-spacing="-0.005cm" officeooo:paragraph-rsid="0018b3b5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font-weight="bold" officeooo:paragraph-rsid="0018b3b5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fo:font-weight="bold" officeooo:paragraph-rsid="0018b3b5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officeooo:paragraph-rsid="0018b3b5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0fb99a" officeooo:paragraph-rsid="0016d60c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weight="bold" officeooo:rsid="001a2c38" officeooo:paragraph-rsid="001a2c38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weight="bold" officeooo:paragraph-rsid="001a2c38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paragraph-rsid="001a2c38"/>
    </style:style>
    <style:style style:name="P15" style:family="paragraph" style:parent-style-name="Text_20_body">
      <style:paragraph-properties fo:text-align="justify" style:justify-single-word="false"/>
      <style:text-properties officeooo:rsid="001a2c38" officeooo:paragraph-rsid="001a2c38"/>
    </style:style>
    <style:style style:name="T1" style:family="text">
      <style:text-properties officeooo:rsid="00101c7a"/>
    </style:style>
    <style:style style:name="T2" style:family="text">
      <style:text-properties officeooo:rsid="000fb99a"/>
    </style:style>
    <style:style style:name="T3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fo:letter-spacing="-0.005cm" fo:font-weight="bold" officeooo:rsid="001f590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letter-spacing="-0.005cm" fo:font-weight="bold" officeooo:rsid="001b2afc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officeooo:rsid="001b2afc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18b3b5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2pt" fo:letter-spacing="-0.002cm" style:font-name-asian="Times New Roman1" style:font-size-asian="12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2pt" fo:letter-spacing="-0.002cm" fo:font-weight="bold" officeooo:rsid="000fb99a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2pt" fo:letter-spacing="-0.002cm" fo:font-style="italic" fo:font-weight="bold" officeooo:rsid="000fb99a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letter-spacing="-0.002cm" fo:font-style="italic" fo:font-weight="bold" officeooo:rsid="001a2c38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letter-spacing="-0.002cm" fo:font-style="italic" fo:font-weight="bold" officeooo:rsid="000fb99a" style:font-name-asian="Calibri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letter-spacing="-0.002cm" fo:font-style="italic" fo:font-weight="bold" officeooo:rsid="001a2c38" style:font-name-asian="Calibri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6pt" fo:letter-spacing="-0.002cm" fo:font-style="italic" style:font-name-asian="Times New Roman1" style:font-size-asian="6pt" style:language-asian="pl" style:country-asian="PL" style:font-style-asian="italic" style:font-name-complex="Times New Roman1" style:font-size-complex="6pt" style:font-style-complex="italic"/>
    </style:style>
    <style:style style:name="T17" style:family="text">
      <style:text-properties style:font-name="Times New Roman" fo:font-size="6pt" fo:letter-spacing="-0.005cm" fo:font-style="italic" style:font-name-asian="Times New Roman1" style:font-size-asian="6pt" style:language-asian="pl" style:country-asian="PL" style:font-style-asian="italic" style:font-name-complex="Times New Roman1" style:font-size-complex="6pt" style:font-style-complex="italic"/>
    </style:style>
    <style:style style:name="T18" style:family="text">
      <style:text-properties style:font-name="Times New Roman" fo:font-size="8pt" fo:letter-spacing="-0.005cm" fo:font-style="italic" fo:font-weight="normal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19" style:family="text">
      <style:text-properties fo:font-size="8pt" fo:font-style="normal" style:font-size-asian="8pt" style:font-style-asian="normal" style:font-size-complex="8pt" style:font-style-complex="normal"/>
    </style:style>
    <style:style style:name="T20" style:family="text">
      <style:text-properties fo:color="#00000a" style:font-name="Times New Roman" fo:font-size="12pt" fo:letter-spacing="-0.035cm" fo:language="pl" fo:country="PL" fo:font-weight="bold" officeooo:rsid="0018b3b5" style:font-name-asian="Lucida Sans Unicod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officeooo:rsid="001a2c38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2pt" fo:font-weight="bold" officeooo:rsid="001a2c38" style:font-size-asian="12pt" style:font-weight-asian="bold" style:font-size-complex="12pt" style:font-weight-complex="bold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1a2c38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1a5437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weight="bold" officeooo:rsid="000fb99a" style:font-weight-asian="bold" style:font-weight-complex="bold"/>
    </style:style>
    <style:style style:name="T28" style:family="text">
      <style:text-properties officeooo:rsid="001a5437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nak sprawy: </text:span><text:span text:style-name="T4">DPS.ZP.</text:span><text:span text:style-name="T5">22</text:span><text:span text:style-name="T4">.343.</text:span><text:span text:style-name="T6">05</text:span><text:span text:style-name="T4">.20</text:span><text:span text:style-name="T6">20</text:span><text:span text:style-name="T7"> <text:s text:c="70"/>Nowiny, </text:span><text:span text:style-name="T9">06</text:span><text:span text:style-name="T8">.07.2020</text:span><text:span text:style-name="T7"> r.</text:span></text:p>
      <text:p text:style-name="P6"><text:span text:style-name="T10"><text:s text:c="17"/></text:span><text:span text:style-name="T16"><text:s text:c="3"/>(miejscowość i data</text:span><text:span text:style-name="T17"> )</text:span></text:p>
      <text:p text:style-name="P7"><text:span text:style-name="T18"/></text:p>
      <text:p text:style-name="P8"/>
      <text:p text:style-name="P9"/>
      <text:p text:style-name="P10"/>
      <text:p text:style-name="P1"><text:span text:style-name="T20">Dotyczy Zapytania ofertowego na </text:span><text:span text:style-name="T11">„</text:span><text:span text:style-name="T12">Sukcesywn</text:span><text:span text:style-name="T13">ą</text:span><text:span text:style-name="T12"> <text:s text:c="2"/>d</text:span><text:span text:style-name="T14">ostaw</text:span><text:span text:style-name="T15">ę</text:span><text:span text:style-name="T14"> środków do utrzymania czystości i higieny <text:s/>dla <text:s/>Domu <text:s/>Pomocy <text:s/>Społecznej <text:s/>w <text:s/>Nowinach”.</text:span></text:p>
      <text:p text:style-name="P3">Treść zapytania:</text:p>
      <text:p text:style-name="P3"/>
      <text:p text:style-name="P11"><text:span text:style-name="T21">1. <text:s/></text:span>Czy pojemności produktów zawartych w ofercie cenowej są dobrowolne? Jeśli nie, to proszę o wyszczególnienie <text:s/>ich w ofercie.</text:p>
      <text:p text:style-name="P12">Odpowiedź:</text:p>
      <text:p text:style-name="P14"><text:span text:style-name="T23">1. <text:s text:c="2"/>Wielkość opakowań, a tym samym ilość określa rubryka nr 4 (</text:span><text:span text:style-name="T25">Oferowana grama-<text:line-break/>tura opakowania) , oraz w niektórych pozycjach występuje uszczegółowienie rubryka <text:s/>nr 2 (Nazwa artykułu). <text:s/>W przypadku proszku do prania dopuszcza się opakowani</text:span><text:span text:style-name="T26">a</text:span><text:span text:style-name="T25"> do 15 kg.</text:span></text:p>
      <text:p text:style-name="P15"><text:span text:style-name="T25"/></text:p>
      <text:p text:style-name="P15"><text:span text:style-name="T25">T</text:span><text:span text:style-name="T24">reść zapytania:</text:span></text:p>
      <text:p text:style-name="P13"><text:span text:style-name="T21">2. <text:s text:c="2"/></text:span>Czy dopuszczane są produkty równoważne do zaproponowanych w formularzu cenowym?</text:p>
      <text:p text:style-name="P4"><text:span text:style-name="T27">Odpowiedź:</text:span></text:p>
      <text:p text:style-name="P4"><text:span text:style-name="T27"/></text:p>
      <text:p text:style-name="P2"><text:span text:style-name="T21">2. J</text:span>eśli jest to zamiennik zast<text:span text:style-name="T1">ę</text:span>pczy <text:span text:style-name="T21">spełniający</text:span> funkcję i jest dopuszczony do stosowani<text:span text:style-name="T21">a</text:span> <text:s text:c="10"/>w takiej jednost<text:span text:style-name="T28">kach opiue</text:span> to <text:s/>dopuszcz<text:span text:style-name="T21">a się</text:span> taką możliwość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7:17:50.504000000</meta:creation-date>
    <dc:date>2020-07-06T08:01:30.283000000</dc:date>
    <meta:editing-duration>PT9M5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124" meta:character-count="983" meta:non-whitespace-character-count="753"/>
  </office:meta>
</office:document-meta>
</file>