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etter-spacing="-0.018cm" officeooo:paragraph-rsid="000ab209" style:font-name-asian="Times New Roman1" style:font-size-asian="12pt" style:language-asian="pl" style:country-asian="PL" style:font-name-complex="Times New Roman1" style:font-size-complex="10pt" style:language-complex="pl" style:country-complex="PL"/>
    </style:style>
    <style:style style:name="P2" style:family="paragraph" style:parent-style-name="Standard">
      <style:text-properties style:font-name="Times New Roman" fo:font-size="11pt" fo:letter-spacing="-0.004cm" officeooo:paragraph-rsid="000ab209" style:font-name-asian="Times New Roman1" style:font-size-asian="11pt" style:language-asian="pl" style:country-asian="PL" style:font-name-complex="Times New Roman1" style:font-size-complex="11pt"/>
    </style:style>
    <style:style style:name="P3" style:family="paragraph" style:parent-style-name="Standard">
      <style:text-properties officeooo:paragraph-rsid="000ab209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-2.235cm" fo:margin-top="1.448cm" fo:margin-bottom="0cm" loext:contextual-spacing="false" fo:line-height="100%" fo:orphans="0" fo:widows="0" fo:text-indent="0cm" style:auto-text-indent="false" fo:background-color="#ffffff"/>
      <style:text-properties style:font-name="Times New Roman" fo:font-size="12pt" fo:letter-spacing="-0.004cm" officeooo:paragraph-rsid="000ab209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margin-left="10.502cm" fo:margin-right="0.136cm" fo:margin-top="0cm" fo:margin-bottom="0cm" loext:contextual-spacing="false" fo:line-height="0.483cm" fo:orphans="0" fo:widows="0" fo:text-indent="0cm" style:auto-text-indent="false" fo:background-color="#ffffff"/>
      <style:text-properties officeooo:paragraph-rsid="000ab209"/>
    </style:style>
    <style:style style:name="P6" style:family="paragraph" style:parent-style-name="Standard">
      <loext:graphic-properties draw:fill="solid" draw:fill-color="#ffffff" draw:opacity="100%"/>
      <style:paragraph-properties fo:margin-left="0.018cm" fo:margin-right="0cm" fo:margin-top="0.483cm" fo:margin-bottom="0cm" loext:contextual-spacing="false" style:line-height-at-least="0.176cm" fo:orphans="0" fo:widows="0" fo:text-indent="0cm" style:auto-text-indent="false" fo:background-color="#ffffff">
        <style:tab-stops>
          <style:tab-stop style:position="7.671cm" style:leader-style="dotted" style:leader-text="."/>
          <style:tab-stop style:position="8.781cm"/>
          <style:tab-stop style:position="13.504cm" style:leader-style="dotted" style:leader-text="."/>
        </style:tab-stops>
      </style:paragraph-properties>
      <style:text-properties officeooo:paragraph-rsid="000ab209"/>
    </style:style>
    <style:style style:name="P7" style:family="paragraph" style:parent-style-name="Standard">
      <loext:graphic-properties draw:fill="solid" draw:fill-color="#ffffff" draw:opacity="100%"/>
      <style:paragraph-properties fo:margin-left="9.999cm" fo:margin-right="0cm" fo:margin-top="0cm" fo:margin-bottom="0cm" loext:contextual-spacing="false" style:line-height-at-least="0.176cm" fo:orphans="0" fo:widows="0" fo:text-indent="0cm" style:auto-text-indent="false" fo:background-color="#ffffff"/>
      <style:text-properties fo:font-size="7pt" officeooo:paragraph-rsid="000ab209" style:font-size-asian="7pt" style:font-size-complex="7pt"/>
    </style:style>
    <style:style style:name="P8" style:family="paragraph" style:parent-style-name="Standard">
      <loext:graphic-properties draw:fill="solid" draw:fill-color="#ffffff" draw:opacity="100%"/>
      <style:paragraph-properties fo:margin-left="9.999cm" fo:margin-right="0cm" fo:margin-top="0cm" fo:margin-bottom="0cm" loext:contextual-spacing="false" style:line-height-at-least="0.176cm" fo:orphans="0" fo:widows="0" fo:text-indent="0cm" style:auto-text-indent="false" fo:background-color="#ffffff"/>
      <style:text-properties style:font-name="Times New Roman" fo:font-size="12pt" fo:letter-spacing="-0.005cm" officeooo:paragraph-rsid="000ab209" style:font-name-asian="Times New Roman1" style:font-size-asian="12pt" style:language-asian="pl" style:country-asian="PL" style:font-name-complex="Times New Roman1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left="9.999cm" fo:margin-right="0cm" fo:margin-top="0cm" fo:margin-bottom="0cm" loext:contextual-spacing="false" style:line-height-at-least="0.176cm" fo:orphans="0" fo:widows="0" fo:text-indent="0cm" style:auto-text-indent="false" fo:background-color="#ffffff"/>
      <style:text-properties style:font-name="Times New Roman" fo:font-size="10pt" officeooo:paragraph-rsid="000ab209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orphans="0" fo:widows="0" fo:background-color="#ffffff"/>
      <style:text-properties style:font-name="Times New Roman" fo:font-size="12pt" fo:letter-spacing="-0.005cm" fo:font-weight="bold" officeooo:paragraph-rsid="000ab209" style:font-name-asian="Times New Roman1" style:font-size-asian="12pt" style:language-asian="pl" style:country-asian="PL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letter-spacing="-0.007cm" officeooo:paragraph-rsid="000ab209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background-color="#ffffff"/>
      <style:text-properties style:font-name="Times New Roman" fo:font-size="10pt" fo:letter-spacing="-0.005cm" officeooo:paragraph-rsid="000ab209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fo:font-size="10pt" officeooo:paragraph-rsid="000ab209" style:font-name-asian="Times New Roman1" style:font-size-asian="10pt" style:language-asian="pl" style:country-asian="PL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officeooo:paragraph-rsid="000ab209" style:font-name-asian="Times New Roman1" style:language-asian="pl" style:country-asian="PL" style:font-name-complex="Times New Roman1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orphans="0" fo:widows="0" fo:background-color="#ffffff"/>
      <style:text-properties style:font-name="Times New Roman" officeooo:paragraph-rsid="000ab209" style:font-name-asian="Times New Roman1" style:language-asian="pl" style:country-asian="PL" style:font-name-complex="Times New Roman1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officeooo:paragraph-rsid="000ab209" style:font-name-asian="Times New Roman1" style:language-asian="pl" style:country-asian="PL" style:font-name-complex="Times New Roman1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Times New Roman" officeooo:paragraph-rsid="000ab209" style:font-name-asian="Times New Roman1" style:language-asian="pl" style:country-asian="PL" style:font-name-complex="Times New Roman1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Times New Roman" officeooo:paragraph-rsid="000ab209" style:font-name-asian="Times New Roman1" style:language-asian="pl" style:country-asian="PL" style:font-name-complex="Times New Roman1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601cm"/>
        </style:tab-stops>
      </style:paragraph-properties>
      <style:text-properties style:font-name="Times New Roman" fo:letter-spacing="-0.004cm" fo:font-weight="bold" officeooo:paragraph-rsid="000ab209" style:font-name-asian="Times New Roman1" style:language-asian="pl" style:country-asian="PL" style:font-weight-asian="bold" style:font-name-complex="Times New Roman1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letter-spacing="-0.019cm" officeooo:paragraph-rsid="000ab209" style:font-name-asian="Times New Roman1" style:language-asian="pl" style:country-asian="PL" style:font-name-complex="Times New Roman1"/>
    </style:style>
    <style:style style:name="P2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letter-spacing="-0.007cm" officeooo:paragraph-rsid="000ab209" style:font-name-asian="Times New Roman1" style:language-asian="pl" style:country-asian="PL" style:font-name-complex="Times New Roman1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1pt" fo:letter-spacing="-0.007cm" officeooo:paragraph-rsid="000ab209" style:font-name-asian="Times New Roman1" style:font-size-asian="11pt" style:language-asian="pl" style:country-asian="PL" style:font-name-complex="Times New Roman1" style:font-size-complex="11pt"/>
    </style:style>
    <style:style style:name="P2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1pt" officeooo:paragraph-rsid="000ab209" style:font-name-asian="Times New Roman1" style:font-size-asian="11pt" style:language-asian="pl" style:country-asian="PL" style:font-name-complex="Times New Roman1" style:font-size-complex="11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0ab209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0ab209"/>
    </style:style>
    <style:style style:name="P26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ab209"/>
    </style:style>
    <style:style style:name="P27" style:family="paragraph" style:parent-style-name="Standard">
      <style:paragraph-properties fo:margin-top="0cm" fo:margin-bottom="0cm" loext:contextual-spacing="false" style:line-height-at-least="0.176cm"/>
      <style:text-properties officeooo:paragraph-rsid="000ab209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457cm"/>
          <style:tab-stop style:position="15.893cm" style:leader-style="dotted" style:leader-text="."/>
        </style:tab-stops>
      </style:paragraph-properties>
      <style:text-properties officeooo:paragraph-rsid="000ab209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officeooo:paragraph-rsid="000ab209"/>
    </style:style>
    <style:style style:name="P3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officeooo:paragraph-rsid="000ab209"/>
    </style:style>
    <style:style style:name="P31" style:family="paragraph" style:parent-style-name="Standard">
      <loext:graphic-properties draw:fill="solid" draw:fill-color="#ffffff" draw:opacity="100%"/>
      <style:paragraph-properties fo:margin-left="4.251cm" fo:margin-right="0cm" fo:margin-top="0cm" fo:margin-bottom="0cm" loext:contextual-spacing="false" style:line-height-at-least="0.176cm" fo:orphans="0" fo:widows="0" fo:text-indent="0cm" style:auto-text-indent="false" fo:background-color="#ffffff"/>
      <style:text-properties style:font-name="Times New Roman" fo:font-weight="bold" officeooo:paragraph-rsid="000ab209" style:font-name-asian="Times New Roman1" style:language-asian="pl" style:country-asian="PL" style:font-weight-asian="bold" style:font-name-complex="Times New Roman1"/>
    </style:style>
    <style:style style:name="P32" style:family="paragraph" style:parent-style-name="Standard">
      <loext:graphic-properties draw:fill="solid" draw:fill-color="#ffffff" draw:opacity="100%"/>
      <style:paragraph-properties fo:margin-left="0.568cm" fo:margin-right="0cm" fo:margin-top="0cm" fo:margin-bottom="0cm" loext:contextual-spacing="false" fo:line-height="0.49cm" fo:orphans="0" fo:widows="0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0ab209"/>
    </style:style>
    <style:style style:name="P33" style:family="paragraph" style:parent-style-name="Standard">
      <loext:graphic-properties draw:fill="solid" draw:fill-color="#ffffff" draw:opacity="100%"/>
      <style:paragraph-properties fo:margin-left="0.568cm" fo:margin-right="0cm" fo:margin-top="0cm" fo:margin-bottom="0cm" loext:contextual-spacing="false" fo:line-height="0.49cm" fo:orphans="0" fo:widows="0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officeooo:paragraph-rsid="000ab209" style:font-name-asian="Times New Roman1" style:language-asian="pl" style:country-asian="PL" style:font-name-complex="Times New Roman1"/>
    </style:style>
    <style:style style:name="P34" style:family="paragraph" style:parent-style-name="Standard">
      <loext:graphic-properties draw:fill="solid" draw:fill-color="#ffffff" draw:opacity="100%"/>
      <style:paragraph-properties fo:margin-left="6.833cm" fo:margin-right="0cm" fo:margin-top="0.102cm" fo:margin-bottom="0cm" loext:contextual-spacing="false" style:line-height-at-least="0.176cm" fo:orphans="0" fo:widows="0" fo:text-indent="0cm" style:auto-text-indent="false" fo:background-color="#ffffff">
        <style:tab-stops>
          <style:tab-stop style:position="15.73cm" style:leader-style="dotted" style:leader-text="."/>
        </style:tab-stops>
      </style:paragraph-properties>
      <style:text-properties style:font-name="Times New Roman" fo:font-weight="bold" officeooo:paragraph-rsid="000ab209" style:font-name-asian="Times New Roman1" style:language-asian="pl" style:country-asian="PL" style:font-weight-asian="bold" style:font-name-complex="Times New Roman1"/>
    </style:style>
    <style:style style:name="P35" style:family="paragraph" style:parent-style-name="Standard">
      <loext:graphic-properties draw:fill="solid" draw:fill-color="#ffffff" draw:opacity="100%"/>
      <style:paragraph-properties fo:margin-left="0.55cm" fo:margin-right="0cm" fo:margin-top="0cm" fo:margin-bottom="0cm" loext:contextual-spacing="false" style:line-height-at-least="0.176cm" fo:orphans="0" fo:widows="0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0ab209"/>
    </style:style>
    <style:style style:name="P36" style:family="paragraph" style:parent-style-name="Standard">
      <loext:graphic-properties draw:fill="solid" draw:fill-color="#ffffff" draw:opacity="100%"/>
      <style:paragraph-properties fo:margin-left="0.55cm" fo:margin-right="0cm" fo:margin-top="0cm" fo:margin-bottom="0cm" loext:contextual-spacing="false" style:line-height-at-least="0.176cm" fo:orphans="0" fo:widows="0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style:font-name="Times New Roman" officeooo:paragraph-rsid="000ab209" style:font-name-asian="Times New Roman1" style:language-asian="pl" style:country-asian="PL" style:font-name-complex="Times New Roman1"/>
    </style:style>
    <style:style style:name="P37" style:family="paragraph" style:parent-style-name="Standard">
      <loext:graphic-properties draw:fill="solid" draw:fill-color="#ffffff" draw:opacity="100%"/>
      <style:paragraph-properties fo:margin-left="9.61cm" fo:margin-right="0cm" fo:margin-top="0.118cm" fo:margin-bottom="0cm" loext:contextual-spacing="false" style:line-height-at-least="0.176cm" fo:orphans="0" fo:widows="0" fo:text-indent="0cm" style:auto-text-indent="false" fo:background-color="#ffffff">
        <style:tab-stops>
          <style:tab-stop style:position="15.681cm" style:leader-style="dotted" style:leader-text="."/>
        </style:tab-stops>
      </style:paragraph-properties>
      <style:text-properties style:font-name="Times New Roman" fo:font-weight="bold" officeooo:paragraph-rsid="000ab209" style:font-name-asian="Times New Roman1" style:language-asian="pl" style:country-asian="PL" style:font-weight-asian="bold" style:font-name-complex="Times New Roman1"/>
    </style:style>
    <style:style style:name="P38" style:family="paragraph" style:parent-style-name="Standard">
      <loext:graphic-properties draw:fill="solid" draw:fill-color="#ffffff" draw:opacity="100%"/>
      <style:paragraph-properties fo:margin-left="0.448cm" fo:margin-right="0cm" fo:margin-top="0cm" fo:margin-bottom="0cm" loext:contextual-spacing="false" style:line-height-at-least="0.176cm" fo:orphans="0" fo:widows="0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0ab209"/>
    </style:style>
    <style:style style:name="P39" style:family="paragraph" style:parent-style-name="Standard">
      <loext:graphic-properties draw:fill="solid" draw:fill-color="#ffffff" draw:opacity="100%"/>
      <style:paragraph-properties fo:margin-left="0.448cm" fo:margin-right="0cm" fo:margin-top="0cm" fo:margin-bottom="0cm" loext:contextual-spacing="false" style:line-height-at-least="0.176cm" fo:orphans="0" fo:widows="0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style:font-name="Times New Roman" officeooo:paragraph-rsid="000ab209" style:font-name-asian="Times New Roman1" style:language-asian="pl" style:country-asian="PL" style:font-name-complex="Times New Roman1"/>
    </style:style>
    <style:style style:name="P40" style:family="paragraph" style:parent-style-name="Standard">
      <loext:graphic-properties draw:fill="solid" draw:fill-color="#ffffff" draw:opacity="100%"/>
      <style:paragraph-properties fo:margin-left="0.448cm" fo:margin-right="0cm" fo:margin-top="0cm" fo:margin-bottom="0cm" loext:contextual-spacing="false" style:line-height-at-least="0.176cm" fo:orphans="0" fo:widows="0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style:font-name="Times New Roman" fo:letter-spacing="-0.019cm" officeooo:paragraph-rsid="000ab209" style:font-name-asian="Times New Roman1" style:language-asian="pl" style:country-asian="PL" style:font-name-complex="Times New Roman1"/>
    </style:style>
    <style:style style:name="P41" style:family="paragraph" style:parent-style-name="Standard">
      <loext:graphic-properties draw:fill="solid" draw:fill-color="#ffffff" draw:opacity="100%"/>
      <style:paragraph-properties fo:margin-left="6.918cm" fo:margin-right="-2.734cm" fo:margin-top="1.431cm" fo:margin-bottom="0cm" loext:contextual-spacing="false" style:line-height-at-least="0.176cm" fo:orphans="0" fo:widows="0" fo:text-indent="0.702cm" style:auto-text-indent="false" fo:background-color="#ffffff"/>
      <style:text-properties style:font-name="Times New Roman" fo:letter-spacing="-0.004cm" officeooo:paragraph-rsid="000ab209" style:font-name-asian="Times New Roman1" style:language-asian="pl" style:country-asian="PL" style:font-name-complex="Times New Roman1"/>
    </style:style>
    <style:style style:name="P42" style:family="paragraph" style:parent-style-name="Standard">
      <loext:graphic-properties draw:fill="solid" draw:fill-color="#ffffff" draw:opacity="100%"/>
      <style:paragraph-properties fo:margin-left="8.061cm" fo:margin-right="-2.235cm" fo:margin-top="1.448cm" fo:margin-bottom="0cm" loext:contextual-spacing="false" style:line-height-at-least="0.176cm" fo:orphans="0" fo:widows="0" fo:text-indent="0cm" style:auto-text-indent="false" fo:background-color="#ffffff"/>
      <style:text-properties style:font-name="Times New Roman" fo:letter-spacing="-0.019cm" officeooo:paragraph-rsid="000ab209" style:font-name-asian="Times New Roman1" style:language-asian="pl" style:country-asian="PL" style:font-name-complex="Times New Roman1"/>
    </style:style>
    <style:style style:name="P43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Times New Roman" officeooo:paragraph-rsid="000ab209" style:font-name-asian="Times New Roman1" style:language-asian="pl" style:country-asian="PL" style:font-name-complex="Times New Roman1"/>
    </style:style>
    <style:style style:name="P44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  <style:tab-stop style:position="15.512cm" style:leader-style="dotted" style:leader-text="."/>
        </style:tab-stops>
      </style:paragraph-properties>
      <style:text-properties style:font-name="Times New Roman" officeooo:paragraph-rsid="000ab209" style:font-name-asian="Times New Roman1" style:language-asian="pl" style:country-asian="PL" style:font-name-complex="Times New Roman1"/>
    </style:style>
    <style:style style:name="P45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officeooo:paragraph-rsid="000ab209" style:font-name-asian="Times New Roman1" style:language-asian="pl" style:country-asian="PL" style:font-name-complex="Times New Roman1"/>
    </style:style>
    <style:style style:name="P46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paragraph-rsid="000ab209" style:font-name-asian="Times New Roman1" style:language-asian="pl" style:country-asian="PL" style:font-name-complex="Times New Roman1"/>
    </style:style>
    <style:style style:name="P47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</style:tab-stops>
      </style:paragraph-properties>
      <style:text-properties style:font-name="Times New Roman" fo:letter-spacing="-0.002cm" officeooo:paragraph-rsid="000ab209" style:font-name-asian="Times New Roman1" style:language-asian="pl" style:country-asian="PL" style:font-name-complex="Times New Roman1"/>
    </style:style>
    <style:style style:name="P48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0ab209"/>
    </style:style>
    <style:style style:name="T1" style:family="text">
      <style:text-properties style:font-name="Times New Roman" fo:font-size="8pt" fo:letter-spacing="-0.007cm" style:font-name-asian="Times New Roman1" style:font-size-asian="8pt" style:language-asian="pl" style:country-asian="PL" style:font-name-complex="Times New Roman1" style:font-size-complex="8pt"/>
    </style:style>
    <style:style style:name="T2" style:family="text">
      <style:text-properties style:font-name="Times New Roman" fo:font-size="8pt" fo:letter-spacing="-0.005cm" style:font-name-asian="Times New Roman1" style:font-size-asian="8pt" style:language-asian="pl" style:country-asian="PL" style:font-name-complex="Times New Roman1" style:font-size-complex="8pt"/>
    </style:style>
    <style:style style:name="T3" style:family="text">
      <style:text-properties style:font-name="Times New Roman" fo:font-size="10pt" fo:letter-spacing="-0.004cm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0pt" fo:letter-spacing="-0.005cm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5" style:family="text">
      <style:text-properties style:font-name="Times New Roman" fo:font-size="10pt" fo:letter-spacing="-0.005cm" fo:font-weight="bold" officeooo:rsid="00058717" style:font-name-asian="Times New Roman1" style:font-size-asian="10pt" style:language-asian="pl" style:country-asian="PL" style:font-weight-asian="bold" style:font-name-complex="Times New Roman1" style:font-size-complex="10pt"/>
    </style:style>
    <style:style style:name="T6" style:family="text">
      <style:text-properties style:font-name="Times New Roman" fo:font-size="10pt" fo:letter-spacing="-0.005cm" fo:font-weight="bold" officeooo:rsid="000cf9f6" style:font-name-asian="Times New Roman1" style:font-size-asian="10pt" style:language-asian="pl" style:country-asian="PL" style:font-weight-asian="bold" style:font-name-complex="Times New Roman1" style:font-size-complex="10pt"/>
    </style:style>
    <style:style style:name="T7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0pt" officeooo:rsid="0005fd1f" style:font-name-asian="Times New Roman1" style:font-size-asian="10pt" style:language-asian="pl" style:country-asian="PL" style:font-name-complex="Times New Roman1" style:font-size-complex="10pt"/>
    </style:style>
    <style:style style:name="T9" style:family="text">
      <style:text-properties style:font-name="Times New Roman" fo:font-size="10pt" officeooo:rsid="00058717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0pt" officeooo:rsid="000cf9f6" style:font-name-asian="Times New Roman1" style:font-size-asian="10pt" style:language-asian="pl" style:country-asian="PL" style:font-name-complex="Times New Roman1" style:font-size-complex="10pt"/>
    </style:style>
    <style:style style:name="T11" style:family="text">
      <style:text-properties style:font-name="Times New Roman" fo:font-size="10pt" fo:font-style="normal" fo:font-weight="bold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1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14" style:family="text">
      <style:text-properties style:font-name="Times New Roman" fo:letter-spacing="-0.002cm" style:font-name-complex="Times New Roman1"/>
    </style:style>
    <style:style style:name="T15" style:family="text">
      <style:text-properties style:font-name="Times New Roman" fo:letter-spacing="-0.002cm" fo:font-weight="bold" style:font-weight-asian="bold" style:font-name-complex="Times New Roman1"/>
    </style:style>
    <style:style style:name="T16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17" style:family="text">
      <style:text-properties style:font-name="Times New Roman" fo:letter-spacing="-0.035cm" style:font-name-complex="Times New Roman1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style:language-asian="pl" style:country-asian="PL" style:font-name-complex="Times New Roman1"/>
    </style:style>
    <style:style style:name="T20" style:family="text">
      <style:text-properties style:font-name="Times New Roman" fo:font-weight="bold" style:language-asian="pl" style:country-asian="PL" style:font-weight-asian="bold" style:font-name-complex="Times New Roman1"/>
    </style:style>
    <style:style style:name="T21" style:family="text">
      <style:text-properties style:font-name="Times New Roman" fo:font-weight="bold" style:language-asian="pl" style:country-asian="PL" style:font-weight-asian="bold" style:font-name-complex="Times New Roman1" style:font-weight-complex="bold"/>
    </style:style>
    <style:style style:name="T22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23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24" style:family="text">
      <style:text-properties style:font-name="Times New Roman" fo:font-weight="bold" officeooo:rsid="00058717" style:font-name-asian="Times New Roman1" style:language-asian="pl" style:country-asian="PL" style:font-weight-asian="bold" style:font-name-complex="Times New Roman1" style:font-weight-complex="bold"/>
    </style:style>
    <style:style style:name="T25" style:family="text">
      <style:text-properties style:font-name="Times New Roman" fo:font-weight="bold" officeooo:rsid="000cf9f6" style:font-name-asian="Times New Roman1" style:language-asian="pl" style:country-asian="PL" style:font-weight-asian="bold" style:font-name-complex="Times New Roman1" style:font-weight-complex="bold"/>
    </style:style>
    <style:style style:name="T26" style:family="text">
      <style:text-properties style:font-name="Times New Roman" fo:font-size="12pt" fo:font-style="normal" fo:font-weight="normal" style:font-size-asian="10.5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bold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style:text-underline-style="none" fo:font-weight="bold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style:text-underline-style="none" fo:font-weight="bold" officeooo:rsid="00058717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style:font-name="Times New Roman" fo:font-size="12pt" fo:font-style="normal" style:text-underline-style="none" fo:font-weight="bold" officeooo:rsid="000cf9f6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style:font-name="Times New Roman" fo:font-size="12pt" fo:letter-spacing="-0.019cm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T33" style:family="text">
      <style:text-properties style:font-name="Times New Roman" fo:font-size="12pt" fo:letter-spacing="-0.019cm" fo:font-style="normal" fo:font-weight="bold" officeooo:rsid="00058717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T34" style:family="text">
      <style:text-properties style:font-name="Times New Roman" fo:font-size="12pt" fo:letter-spacing="-0.019cm" fo:font-style="normal" fo:font-weight="bold" officeooo:rsid="000cf9f6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T3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36" style:family="text">
      <style:text-properties style:font-name="Times New Roman" style:font-name-asian="Times New Roman1" style:language-asian="pl" style:country-asian="PL" style:font-name-complex="Times New Roman1"/>
    </style:style>
    <style:style style:name="T37" style:family="text">
      <style:text-properties style:font-name="Times New Roman" officeooo:rsid="00058717" style:font-name-asian="Times New Roman1" style:language-asian="pl" style:country-asian="PL" style:font-name-complex="Times New Roman1"/>
    </style:style>
    <style:style style:name="T38" style:family="text">
      <style:text-properties style:font-name="Times New Roman" officeooo:rsid="000cf9f6" style:font-name-asian="Times New Roman1" style:language-asian="pl" style:country-asian="PL" style:font-name-complex="Times New Roman1"/>
    </style:style>
    <style:style style:name="T39" style:family="text">
      <style:text-properties style:font-name="Times New Roman" fo:letter-spacing="-0.03cm" style:font-name-asian="Times New Roman1" style:language-asian="pl" style:country-asian="PL" style:font-name-complex="Times New Roman1"/>
    </style:style>
    <style:style style:name="T40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41" style:family="text">
      <style:text-properties style:font-name="Times New Roman" fo:letter-spacing="-0.004cm" fo:font-weight="bold" style:font-name-asian="Times New Roman1" style:language-asian="pl" style:country-asian="PL" style:font-weight-asian="bold" style:font-name-complex="Times New Roman1" style:font-weight-complex="bold"/>
    </style:style>
    <style:style style:name="T42" style:family="text">
      <style:text-properties style:font-name="Times New Roman" fo:letter-spacing="-0.004cm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43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44" style:family="text">
      <style:text-properties style:font-name="Times New Roman" fo:letter-spacing="-0.019cm" fo:font-weight="bold" style:font-name-asian="Times New Roman1" style:language-asian="pl" style:country-asian="PL" style:font-weight-asian="bold" style:font-name-complex="Times New Roman1" style:font-weight-complex="bold"/>
    </style:style>
    <style:style style:name="T45" style:family="text">
      <style:text-properties style:font-name="Times New Roman" fo:letter-spacing="-0.019cm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46" style:family="text">
      <style:text-properties style:font-name="Times New Roman" fo:font-size="11pt" fo:letter-spacing="-0.004cm" style:font-name-asian="Times New Roman1" style:font-size-asian="11pt" style:language-asian="pl" style:country-asian="PL" style:font-name-complex="Times New Roman1" style:font-size-complex="11pt"/>
    </style:style>
    <style:style style:name="T47" style:family="text">
      <style:text-properties style:font-name="Times New Roman" fo:font-size="11pt" fo:letter-spacing="-0.004cm" style:font-size-asian="11pt" style:font-size-complex="11pt"/>
    </style:style>
    <style:style style:name="T48" style:family="text">
      <style:text-properties style:font-name="Times New Roman" fo:font-size="11pt" fo:letter-spacing="-0.004cm" fo:font-weight="bold" style:font-size-asian="11pt" style:font-weight-asian="bold" style:font-size-complex="11pt" style:font-weight-complex="bold"/>
    </style:style>
    <style:style style:name="T49" style:family="text">
      <style:text-properties style:font-name="Times New Roman" fo:font-size="11pt" fo:letter-spacing="-0.004cm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50" style:family="text">
      <style:text-properties style:font-name="Times New Roman" fo:font-size="11pt" fo:letter-spacing="-0.004cm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1" style:family="text">
      <style:text-properties style:font-name="Times New Roman" fo:font-size="11pt" fo:letter-spacing="-0.004cm" fo:font-weight="normal" style:font-size-asian="11pt" style:font-weight-asian="normal" style:font-size-complex="11pt" style:font-weight-complex="normal"/>
    </style:style>
    <style:style style:name="T52" style:family="text">
      <style:text-properties style:font-name="Times New Roman" fo:font-size="11pt" fo:letter-spacing="-0.007cm" fo:font-weight="normal" style:font-size-asian="11pt" style:font-weight-asian="normal" style:font-name-complex="Calibri" style:font-size-complex="11pt" style:font-weight-complex="normal"/>
    </style:style>
    <style:style style:name="T53" style:family="text">
      <style:text-properties style:font-name="Times New Roman" fo:font-size="11pt" fo:letter-spacing="-0.007cm" fo:font-weight="bold" style:font-size-asian="11pt" style:font-weight-asian="bold" style:font-name-complex="Calibri" style:font-size-complex="11pt"/>
    </style:style>
    <style:style style:name="T54" style:family="text">
      <style:text-properties style:font-name="Times New Roman" fo:letter-spacing="-0.007cm" fo:font-weight="bold" style:font-name-asian="Times New Roman1" style:language-asian="pl" style:country-asian="PL" style:font-weight-asian="bold" style:font-name-complex="Times New Roman1"/>
    </style:style>
    <style:style style:name="T55" style:family="text">
      <style:text-properties style:font-name="Times New Roman" fo:letter-spacing="-0.007cm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56" style:family="text">
      <style:text-properties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57" style:family="text">
      <style:text-properties officeooo:rsid="0005fd1f"/>
    </style:style>
    <style:style style:name="T58" style:family="text">
      <style:text-properties officeooo:rsid="00058717"/>
    </style:style>
    <style:style style:name="T59" style:family="text">
      <style:text-properties fo:letter-spacing="-0.035cm"/>
    </style:style>
    <style:style style:name="T60" style:family="text">
      <style:text-properties fo:color="#00599d" style:font-name="Times New Roman" fo:letter-spacing="-0.002cm" fo:font-weight="bold" officeooo:rsid="0005ecbd" style:font-weight-asian="bold" style:font-name-complex="Times New Roman1"/>
    </style:style>
    <style:style style:name="T61" style:family="text">
      <style:text-properties fo:color="#00599d" style:font-name="Times New Roman" fo:letter-spacing="-0.002cm" style:text-underline-style="solid" style:text-underline-width="auto" style:text-underline-color="font-color" fo:font-weight="bold" style:font-weight-asian="bold" style:font-name-complex="Times New Roman1"/>
    </style:style>
    <style:style style:name="T6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058717" style:font-weight-asian="bold" style:font-weight-complex="bold"/>
    </style:style>
    <style:style style:name="T66" style:family="text">
      <style:text-properties fo:font-weight="bold" officeooo:rsid="0005fd1f" style:font-weight-asian="bold" style:font-weight-complex="bold"/>
    </style:style>
    <style:style style:name="T67" style:family="text">
      <style:text-properties fo:font-weight="bold" officeooo:rsid="000cf9f6" style:font-weight-asian="bold" style:font-weight-complex="bold"/>
    </style:style>
    <style:style style:name="T68" style:family="text">
      <style:text-properties fo:letter-spacing="-0.019cm" fo:font-style="normal" fo:font-weight="bold" style:font-style-asian="normal" style:font-weight-asian="bold" style:language-complex="pl" style:country-complex="PL" style:font-style-complex="normal" style:font-weight-complex="bold"/>
    </style:style>
    <style:style style:name="T69" style:family="text">
      <style:text-properties fo:letter-spacing="-0.019cm" fo:font-style="normal" fo:font-weight="bold" officeooo:rsid="00058717" style:font-style-asian="normal" style:font-weight-asian="bold" style:language-complex="pl" style:country-complex="PL" style:font-style-complex="normal" style:font-weight-complex="bold"/>
    </style:style>
    <style:style style:name="T70" style:family="text">
      <style:text-properties fo:letter-spacing="-0.019cm" fo:font-style="normal" fo:font-weight="bold" officeooo:rsid="000cf9f6" style:font-style-asian="normal" style:font-weight-asian="bold" style:language-complex="pl" style:country-complex="PL" style:font-style-complex="normal" style:font-weight-complex="bold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officeooo:rsid="000cf9f6"/>
    </style:style>
    <style:style style:name="T7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pan text:style-name="T1">Załącznik <text:s/>Nr 4 <text:s/></text:span><text:span text:style-name="T2">do Regulaminu <text:s/>udzielania zamówień publicznych <text:s/>w <text:s/>Domu <text:s/>Pomocy <text:s/>Społecznej <text:s text:c="3"/>w <text:s/>Nowinach, których <text:s/>wartość nie przekracza kwoty 30 000 <text:s/>euro </text:span></text:p>
      <text:p text:style-name="P6"><text:span text:style-name="T3">Znak sprawy: </text:span><text:span text:style-name="T4">DPS.ZP.3</text:span><text:span text:style-name="T5">43</text:span><text:span text:style-name="T4">.</text:span><text:span text:style-name="T6">7</text:span><text:span text:style-name="T4">.201</text:span><text:span text:style-name="T6">9</text:span><text:span text:style-name="T7"> <text:s text:c="63"/>Nowiny </text:span><text:span text:style-name="T10">25.11</text:span><text:span text:style-name="T9">.201</text:span><text:span text:style-name="T10">9</text:span><text:span text:style-name="T7">r.</text:span></text:p>
      <text:p text:style-name="P7"><text:span text:style-name="T13"><text:s text:c="15"/>(miejscowość i data</text:span><text:span text:style-name="T16"> )</text:span></text:p>
      <text:p text:style-name="P8"/>
      <text:p text:style-name="P10"><text:s text:c="2"/><text:span text:style-name="T72">25.11.2019</text:span> r.</text:p>
      <text:p text:style-name="P12"><text:s text:c="2"/>data <text:s/>ogłoszenia <text:s text:c="2"/>na <text:s/>stronie</text:p>
      <text:p text:style-name="P9"/>
      <text:p text:style-name="P31">ZAPYTANIE <text:s text:c="2"/>OFERTOWE Nr <text:s/><text:span text:style-name="T72">7</text:span>/201<text:span text:style-name="T72">9</text:span></text:p>
      <text:p text:style-name="P15"/>
      <text:p text:style-name="P27"><text:span text:style-name="T59">1</text:span><text:span text:style-name="T17">.</text:span><text:span text:style-name="T18"> </text:span><text:span text:style-name="T14">Zamawiający: </text:span><text:span text:style-name="T15">Dom <text:s/>Pomocy <text:s/>Społecznej <text:s/>w <text:s/>Nowinach, 22-105 <text:s/>Okszów, <text:s/>Nowiny <text:s/>101 tel/fax: <text:s text:c="9"/>82 569 07 89, e-mail: </text:span><text:span text:style-name="T60">administracja</text:span><text:a xlink:type="simple" xlink:href="mailto:dps.kanie@idsl.pl" text:style-name="Internet_20_link" text:visited-style-name="Visited_20_Internet_20_Link"><text:span text:style-name="Internet_20_link"><text:span text:style-name="T61">@dpswnowinach.pl</text:span></text:span></text:a><text:span text:style-name="T18"> <text:s/>zaprasza do złożenia ofert na:</text:span></text:p>
      <text:p text:style-name="P25"><text:span text:style-name="T19">2.Przedmiot zamówienia: </text:span><text:span text:style-name="T20"><text:s/>Dostawa</text:span><text:span text:style-name="T19"> </text:span><text:span text:style-name="T21"><text:s/>następujących produktów <text:s/>mięsnych</text:span></text:p>
      <text:p text:style-name="P25"><text:span text:style-name="T26">2.2. </text:span><text:span text:style-name="T11">CPV: 15112000-6 <text:s text:c="2"/></text:span><text:span text:style-name="T28">Drób świeży</text:span></text:p>
      <text:p text:style-name="P25"><text:span text:style-name="T26">2.3 <text:s/></text:span><text:span text:style-name="T11">CPV: 15131135-0</text:span><text:span text:style-name="T26"> <text:s/></text:span><text:span text:style-name="T28">Wędliny <text:s/>drobiowe</text:span></text:p>
      <text:p text:style-name="P25"><text:span text:style-name="T27">do <text:s/>DPS <text:s/>w Nowinach <text:s/>w <text:s/>okresie <text:s/>od <text:s/></text:span><text:span text:style-name="T29">01.01.20</text:span><text:span text:style-name="T31">20</text:span><text:span text:style-name="T29"> do 31.12.20</text:span><text:span text:style-name="T31">20</text:span><text:span text:style-name="T29"> r</text:span><text:span text:style-name="T28"> </text:span><text:span text:style-name="T19">zgodnie <text:s/>z <text:s/>wykazem <text:s text:c="18"/>w <text:s/>szczegółowej <text:s/>kalkulacji <text:s/>cenowej <text:s/>zawartej w </text:span><text:span text:style-name="T62"><text:s/></text:span><text:span text:style-name="T32">Formularzu <text:s/>cenowym <text:s/>na <text:s/>dostawy <text:s text:c="3"/>drobiu <text:s text:c="14"/>i <text:s/>wędlin <text:s text:c="3"/>drobiowych <text:s text:c="2"/>dla Domu Pomocy Społecznej w Nowinach <text:s/>w <text:s/>roku <text:s/>20</text:span><text:span text:style-name="T34">20</text:span><text:span text:style-name="T32"> </text:span><text:span text:style-name="T19">stanowiącym <text:s/>załącznik Nr 1do <text:s/>oferty </text:span></text:p>
      <text:p text:style-name="P16">3.Termin realizacji zamówienia: od <text:span text:style-name="T64">01.01.20</text:span><text:span text:style-name="T67">20</text:span><text:span text:style-name="T64"> r. do 31.12.20</text:span><text:span text:style-name="T67">20</text:span><text:span text:style-name="T64"> r.</text:span></text:p>
      <text:p text:style-name="P28"><text:span text:style-name="T13">4.Okres gwarancji</text:span><text:span text:style-name="T36">: czas <text:s/>trwania dostaw.</text:span></text:p>
      <text:p text:style-name="P18">5.Miejsce i termin złożenia oferty: DPS <text:s/>w <text:s/>Nowinach - Sekretariat <text:s/>w <text:s/>terminie <text:s/>do <text:span text:style-name="T64"><text:s/>godz.11.00 <text:s text:c="6"/>w <text:s/>dniu <text:s/></text:span><text:span text:style-name="T67">05.12.2019</text:span><text:span text:style-name="T64">r.</text:span></text:p>
      <text:p text:style-name="P17">6.Termin otwarcia ofert: <text:span text:style-name="T67">05.12.2019r</text:span><text:span text:style-name="T64"> r. godz.11.10</text:span>.</text:p>
      <text:p text:style-name="P29"><text:span text:style-name="T13">7.Warunki płatności</text:span><text:span text:style-name="T36">: <text:s/>przelew <text:s/>14 <text:s/>dni.</text:span></text:p>
      <text:p text:style-name="P30"><text:span text:style-name="T16">8.Osoba upoważniona do kontaktu <text:s/>z <text:s/>wykonawcami</text:span><text:span text:style-name="T36">: </text:span><text:span text:style-name="T37">Piotr Kowalczyk </text:span><text:span text:style-name="T36"><text:s/>tel. 82 </text:span><text:span text:style-name="T38">5459797</text:span></text:p>
      <text:p text:style-name="P30"><text:span text:style-name="T36">9.Sposób przygotowania oferty: ofertę należy sporządzić w formie pisemnej, </text:span><text:span text:style-name="T23">w <text:s/>formule <text:s/>odpowiadającej <text:s/>niniejszemu wzorowi</text:span><text:span text:style-name="T36">, w języku <text:s/>polskim <text:s/></text:span><text:span text:style-name="T39"><text:s/></text:span><text:span text:style-name="T36">w <text:s/>zamkniętej, opieczętowanej <text:s/>kopercie opisanej: </text:span><text:span text:style-name="T23">„Dostawa <text:s/>drobiu <text:s/>i <text:s/>wędlin <text:s/>drobiowych – 20</text:span><text:span text:style-name="T25">20</text:span><text:span text:style-name="T23">”</text:span><text:span text:style-name="T12"> </text:span><text:span text:style-name="T7"><text:s/></text:span></text:p>
      <text:p text:style-name="P13"/>
      <text:p text:style-name="P19">10.Treść oferty:</text:p>
      <text:list xml:id="list1826708931" text:style-name="WWNum2">
        <text:list-item>
          <text:p text:style-name="P43">nazwa wykonawcy<text:tab/></text:p>
        </text:list-item>
        <text:list-item>
          <text:p text:style-name="P44">adres wykonawcy<text:tab/></text:p>
        </text:list-item>
        <text:list-item>
          <text:p text:style-name="P48"><text:span text:style-name="T40">NIP <text:s text:c="6"/></text:span><text:span text:style-name="T36"><text:tab/></text:span></text:p>
        </text:list-item>
        <text:list-item>
          <text:p text:style-name="P45">regon<text:tab/></text:p>
        </text:list-item>
        <text:list-item>
          <text:p text:style-name="P46">nr rachunku bankowego<text:tab/></text:p>
        </text:list-item>
        <text:list-item>
          <text:p text:style-name="P47">Oferuję wykonanie przedmiotu zamówienia <text:s/>za:</text:p>
          <text:p text:style-name="P47"/>
        </text:list-item>
      </text:list>
      <text:p text:style-name="P32"><text:span text:style-name="T40">Cenę netto</text:span><text:span text:style-name="T36"><text:tab/></text:span><text:span text:style-name="T13">zł (słownie złotych</text:span><text:span text:style-name="T36"><text:tab/></text:span></text:p>
      <text:p text:style-name="P33"/>
      <text:p text:style-name="P34"/>
      <text:p text:style-name="P35"><text:span text:style-name="T16">Podatek VAT</text:span><text:span text:style-name="T36"><text:tab/></text:span><text:span text:style-name="T13">zł (słownie złotych</text:span><text:span text:style-name="T36"><text:tab/></text:span></text:p>
      <text:p text:style-name="P36"/>
      <text:p text:style-name="P36">….................................................................................................................................................</text:p>
      <text:p text:style-name="P37"/>
      <text:p text:style-name="P38"><text:span text:style-name="T40">Cenę brutto</text:span><text:span text:style-name="T36"><text:tab/></text:span><text:span text:style-name="T13">zł (słownie złotych</text:span><text:span text:style-name="T36"><text:tab/></text:span></text:p>
      <text:p text:style-name="P39"/>
      <text:p text:style-name="P39">…...................................................................................................................................................</text:p>
      <text:p text:style-name="P40"/>
      <text:p text:style-name="P20"><text:soft-page-break/></text:p>
      <text:p text:style-name="P26"><text:span text:style-name="T45">10.7.</text:span><text:span text:style-name="T36"><text:tab/>Oświadczam, że zapoznałem się z opisem przedmiotu zamówienia <text:s/>oraz <text:s/>wzorem <text:s/>umowy <text:s text:c="5"/>i nie <text:s/>wnoszę <text:s/>do <text:s/>nich <text:s/>zastrzeżeń.</text:span></text:p>
      <text:p text:style-name="P14"><text:span text:style-name="T73">10.8. </text:span><text:s/>Termin <text:s/>realizacji zamówienia…………………………………………………<text:tab/></text:p>
      <text:p text:style-name="P21"><text:span text:style-name="T73">10.9. </text:span><text:s text:c="2"/>Okres gwarancji………………………………………………………………….</text:p>
      <text:p text:style-name="P26"><text:span text:style-name="T42">10.10</text:span><text:span text:style-name="T40">. Potwierdzam termin realizacji zamówienia do dnia………..</text:span><text:span text:style-name="T36"><text:tab/></text:span></text:p>
      <text:p text:style-name="P26"><text:span text:style-name="T42">1</text:span><text:span text:style-name="T50">0.11</text:span><text:span text:style-name="T49">.</text:span><text:span text:style-name="T46">Oświadczam, że <text:s text:c="2"/>zapoznałem <text:s/>się z <text:s/>dostępną <text:s/>dokumentacją i <text:s/>przedmiot <text:s/>zamówienia <text:s/>jest <text:s/>dla <text:s/>mnie zrozumiały, oraz <text:s/>że <text:s/>cena <text:s/>określona <text:s/>przeze <text:s/>mnie <text:s/>w <text:s/>ofercie <text:s/>obejmuje <text:s/>całość <text:s/>kosztów <text:s/>niezbędnych <text:s/>do <text:s/>prawidłowego <text:s/>i <text:s/>pełnego <text:s/>wykonania <text:s/>przedmiotu <text:s/>zamówienia <text:s/>zgodnie <text:s/>z <text:s/>umową.</text:span></text:p>
      <text:p text:style-name="P3"><text:span text:style-name="T51">10.12</text:span><text:span text:style-name="T47">.Oświadczam, że </text:span><text:span text:style-name="T52">posiadam niezbędną wiedzą i doświadczenie, oraz dysponuję potencjałem technicznym i osobami zdolnymi do wykonania zamówienia</text:span><text:span text:style-name="T53">, </text:span><text:span text:style-name="T52">a także </text:span><text:span text:style-name="T47">znajduję się w sytuacji ekonomicznej i finansowej zapewniającej wykonanie zamówienia,</text:span></text:p>
      <text:p text:style-name="P2"><text:span text:style-name="T73">10.13</text:span>.Przyjmuję <text:s/>do <text:s/>wiadomości, że ze <text:s/>względu <text:s/>na <text:s/>żywotny <text:s/>interes <text:s/>Zamawiającego wynikający <text:s/>z <text:s/>okoliczności powodujących, że <text:s/>realizacja <text:s/>zamówienia <text:s/>może <text:s/>naruszać <text:s/>interes <text:s/>publiczny, niniejsze <text:s/>postępowanie <text:s/>może <text:s/>być <text:s/>unieważnione na <text:s/>każdym <text:s/>etapie <text:s/>procedury <text:s/>przed <text:s/>podpisaniem <text:s/>umowy. <text:span text:style-name="T73">10.14.</text:span>Wyrażam zgodę na warunki płatności określone w zapytaniu <text:s/>ofertowym.</text:p>
      <text:p text:style-name="P11"><text:span text:style-name="T73">10.15</text:span>. Do <text:s/>oferty <text:s/>dołączam <text:span text:style-name="T64">(wymagane)</text:span> wypełniony <text:s/>i <text:s/>podpisany druk: załącznik <text:s/>Nr 1 <text:span text:style-name="T68">Formularz cenowy <text:s/>na <text:s/>dostawy <text:s text:c="2"/>drobiu <text:s/>i <text:s/>wędlin <text:s text:c="2"/>drobiowych <text:s text:c="2"/>dla Domu Pomocy Społecznej w Nowinach <text:s text:c="14"/>w <text:s/>roku <text:s/>20</text:span><text:span text:style-name="T70">20.</text:span><text:span text:style-name="T68"> <text:s text:c="2"/></text:span></text:p>
      <text:p text:style-name="P24"><text:span text:style-name="T56">10.16</text:span><text:span text:style-name="T22">.</text:span><text:span text:style-name="T36"> Ponadto <text:s/>do <text:s/>oferty <text:s/>dołączam (</text:span><text:span text:style-name="T22">wymagane</text:span><text:span text:style-name="T36">):</text:span></text:p>
      <text:p text:style-name="P25"><text:span text:style-name="T55">10.16.1</text:span><text:span text:style-name="T54">.</text:span><text:span text:style-name="T35"> </text:span><text:span text:style-name="T19">Potwierdzone <text:s/>za <text:s/>zgodność: odpis <text:s/>z <text:s/>KRS <text:s/>lub <text:s/>wypis <text:s text:c="2"/>z <text:s/>CEIDG <text:s/>określający <text:s/>profil <text:s/>działalności, aktualne <text:s/>na <text:s/>dzień <text:s/>sporządzenia <text:s text:c="2"/>oferty.</text:span></text:p>
      <text:p text:style-name="P22"><text:span text:style-name="T73">10.16.2</text:span>.<text:span text:style-name="T71">Oświadczenie <text:s/>o <text:s/>posiadaniu <text:s/>uprawnienia <text:s text:c="2"/>do wykonywania <text:s/>obrotu <text:s/>artykułami spożywczymi, <text:s/>ich sprzedaży <text:s/>i <text:s/>dostawy.</text:span></text:p>
      <text:p text:style-name="P23"/>
      <text:p text:style-name="P41"><text:s text:c="5"/>……………………dnia...........................</text:p>
      <text:p text:style-name="P42">(podpis wykonawcy lub osoby upoważnionej)</text:p>
      <text:p text:style-name="P4">Uwaga: Informacja <text:s/>o <text:s/>wynikach <text:s text:c="2"/>postępowania dostępna <text:s/>będzie <text:s/>na <text:s/>żądanie <text:s/>Oferenta <text:s/>po <text:s/>terminie <text:s/>rozstrzygnięcia. oraz <text:s/>na <text:s/>stronie <text:s/>DPS <text:s/>w <text:s/>Nowin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08:19:28.003000000</meta:creation-date>
    <dc:date>2019-11-21T08:59:26.512000000</dc:date>
    <meta:editing-duration>PT23M38S</meta:editing-duration>
    <meta:editing-cycles>2</meta:editing-cycles>
    <meta:generator>LibreOffice/6.0.1.1$Windows_x86 LibreOffice_project/60bfb1526849283ce2491346ed2aa51c465abfe6</meta:generator>
    <meta:document-statistic meta:table-count="0" meta:image-count="0" meta:object-count="0" meta:page-count="2" meta:paragraph-count="44" meta:word-count="473" meta:character-count="4216" meta:non-whitespace-character-count="3390"/>
  </office:meta>
</office:document-meta>
</file>