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828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5.53cm"/>
    </style:style>
    <style:style style:name="Tabela8.C" style:family="table-column">
      <style:table-column-properties style:column-width="2.672cm"/>
    </style:style>
    <style:style style:name="Tabela8.D" style:family="table-column">
      <style:table-column-properties style:column-width="2.434cm"/>
    </style:style>
    <style:style style:name="Tabela8.E" style:family="table-column">
      <style:table-column-properties style:column-width="2.99cm"/>
    </style:style>
    <style:style style:name="Tabela8.F" style:family="table-column">
      <style:table-column-properties style:column-width="1.95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 style:list-style-name="WWNum11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da6ad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da6ad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officeooo:paragraph-rsid="000da6ad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orphans="0" fo:widows="0" fo:background-color="#ffffff"/>
      <style:text-properties style:font-name="Arial" fo:font-size="12pt" fo:font-weight="bold" officeooo:rsid="000c387e" officeooo:paragraph-rsid="000da6a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officeooo:paragraph-rsid="000da6ad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0da6a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 fo:keep-with-next="always"/>
      <style:text-properties fo:font-size="12pt" officeooo:paragraph-rsid="000da6ad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officeooo:paragraph-rsid="000da6a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style:font-name="Times New Roman" fo:font-size="8pt" fo:letter-spacing="-0.007cm" officeooo:paragraph-rsid="000da6ad" style:font-name-asian="Times New Roman1" style:font-size-asian="8pt" style:language-asian="pl" style:country-asian="PL" style:font-name-complex="Times New Roman1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font-size="8pt" fo:letter-spacing="-0.005cm" officeooo:paragraph-rsid="000da6ad" style:font-name-asian="Times New Roman1" style:font-size-asian="8pt" style:language-asian="pl" style:country-asian="PL" style:font-name-complex="Times New Roman1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0da6a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e9878" officeooo:paragraph-rsid="000da6a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68158" officeooo:paragraph-rsid="000da6a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underline-style="none" fo:font-weight="bold" officeooo:rsid="00168158" officeooo:paragraph-rsid="000da6a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underline-style="none" officeooo:rsid="00155733" officeooo:paragraph-rsid="000da6ad"/>
    </style:style>
    <style:style style:name="P16" style:family="paragraph" style:parent-style-name="Table_20_Contents">
      <style:paragraph-properties fo:text-align="center" style:justify-single-word="false"/>
      <style:text-properties style:text-underline-style="none" officeooo:rsid="0016ff29" officeooo:paragraph-rsid="000da6ad"/>
    </style:style>
    <style:style style:name="P17" style:family="paragraph" style:parent-style-name="Table_20_Contents">
      <style:paragraph-properties fo:text-align="center" style:justify-single-word="false"/>
      <style:text-properties style:text-underline-style="none" officeooo:rsid="0011640d" officeooo:paragraph-rsid="000da6ad"/>
    </style:style>
    <style:style style:name="P18" style:family="paragraph" style:parent-style-name="Table_20_Contents">
      <style:paragraph-properties fo:text-align="center" style:justify-single-word="false"/>
      <style:text-properties style:text-underline-style="none" officeooo:rsid="0018d336" officeooo:paragraph-rsid="000da6ad"/>
    </style:style>
    <style:style style:name="P19" style:family="paragraph" style:parent-style-name="Table_20_Contents">
      <style:paragraph-properties fo:text-align="center" style:justify-single-word="false"/>
      <style:text-properties fo:font-size="11pt" style:text-underline-style="none" fo:font-weight="bold" officeooo:rsid="00168158" officeooo:paragraph-rsid="000da6a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style:text-underline-style="none" fo:font-weight="bold" officeooo:rsid="0011640d" officeooo:paragraph-rsid="000da6a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style:text-underline-style="none" officeooo:rsid="0011640d" officeooo:paragraph-rsid="000da6a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officeooo:rsid="00155733" officeooo:paragraph-rsid="000da6ad"/>
    </style:style>
    <style:style style:name="P23" style:family="paragraph" style:parent-style-name="Table_20_Contents">
      <style:text-properties officeooo:rsid="0006d97a" officeooo:paragraph-rsid="000da6ad"/>
    </style:style>
    <style:style style:name="P24" style:family="paragraph" style:parent-style-name="Table_20_Contents">
      <style:text-properties officeooo:rsid="000e9878" officeooo:paragraph-rsid="000da6ad"/>
    </style:style>
    <style:style style:name="T1" style:family="text"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fo:letter-spacing="-0.005cm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" style:family="text">
      <style:text-properties style:font-name="Times New Roman" fo:font-size="10pt" fo:letter-spacing="-0.005cm" fo:font-weight="normal" officeooo:rsid="00067124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 fo:font-size="10pt" fo:letter-spacing="-0.005cm" fo:font-weight="normal" officeooo:rsid="00168158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fo:letter-spacing="-0.005cm" fo:font-weight="bold" officeooo:rsid="0006d97a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9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-0.004cm" officeooo:rsid="00168158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fo:font-weight="bold" style:font-name-asian="Calibri" style:language-asian="pl" style:country-asian="PL" style:font-weight-asian="bold" style:font-name-complex="Times New Roman1" style:font-weight-complex="bold"/>
    </style:style>
    <style:style style:name="T12" style:family="text">
      <style:text-properties style:font-name="Times New Roman" fo:letter-spacing="-0.004cm" fo:font-weight="bold" officeooo:rsid="0006d97a" style:font-name-asian="Calibri" style:language-asian="pl" style:country-asian="PL" style:font-weight-asian="bold" style:font-name-complex="Times New Roman1" style:font-weight-complex="bold"/>
    </style:style>
    <style:style style:name="T13" style:family="text"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style:font-name="Times New Roman" fo:letter-spacing="-0.004cm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style:font-name="Times New Roman" style:font-name-asian="Times New Roman1" style:language-asian="pl" style:country-asian="PL" style:font-name-complex="Times New Roman1"/>
    </style:style>
    <style:style style:name="T1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168158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0863c3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0d1d5e" style:font-name-asian="Times New Roman1" style:language-asian="pl" style:country-asian="PL" style:font-weight-asian="bold" style:font-name-complex="Times New Roman1" style:font-weight-complex="bold"/>
    </style:style>
    <style:style style:name="T2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fo:letter-spacing="-0.004cm" fo:font-weight="bold" officeooo:rsid="0016ff2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etter-spacing="-0.004cm" fo:font-weight="bold" officeooo:rsid="000863c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letter-spacing="-0.004cm" fo:font-weight="bold" officeooo:rsid="000e987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letter-spacing="-0.004cm" fo:font-weight="bold" officeooo:rsid="0011b84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letter-spacing="-0.004cm" officeooo:rsid="000863c3" style:font-name-asian="Times New Roman1" style:font-size-asian="12pt" style:language-asian="pl" style:country-asian="PL" style:font-name-complex="Times New Roman1" style:font-size-complex="12pt"/>
    </style:style>
    <style:style style:name="T26" style:family="text">
      <style:text-properties officeooo:rsid="0016ff29"/>
    </style:style>
    <style:style style:name="T27" style:family="text">
      <style:text-properties officeooo:rsid="0011b8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nak <text:s/>sprawy: </text:span><text:span text:style-name="T2">DPS.ZP.343. </text:span><text:span text:style-name="T3">05</text:span><text:span text:style-name="T2">.201</text:span><text:span text:style-name="T4">9</text:span><text:span text:style-name="T8"> <text:s text:c="41"/></text:span></text:p>
      <text:p text:style-name="P9"/>
      <text:p text:style-name="P8"><text:span text:style-name="T8"><text:s text:c="158"/></text:span></text:p>
      <text:p text:style-name="P10"/>
      <text:p text:style-name="P10"/>
      <text:p text:style-name="P4">Zawiadomienie o wyborze Wykonawcy</text:p>
      <text:p text:style-name="P7"><text:span text:style-name="T9">W <text:s/>postępowaniu <text:s/>nr <text:s/></text:span><text:span text:style-name="T5">DPS..343.</text:span><text:span text:style-name="T6">05</text:span><text:span text:style-name="T5">.2018</text:span><text:span text:style-name="T7"> <text:s text:c="2"/></text:span><text:span text:style-name="T9"><text:s text:c="2"/>z <text:s/>dnia <text:s/></text:span><text:span text:style-name="T10">14.11.2019</text:span><text:span text:style-name="T9"> r. na <text:s/>udzielenie <text:s/>zamówienia <text:s text:c="21"/>o <text:s/>wartości <text:s/>poniżej <text:s/>30 000 euro <text:s/>na <text:s/>zadanie <text:s/>p.n.: </text:span><text:span text:style-name="T11">dostawa </text:span><text:span text:style-name="T12">artykułów spożywczych</text:span><text:span text:style-name="T11"> do Domu Pomocy <text:s/>Społecznej <text:s/>w <text:s/>Nowinach, zgodnie z asortymentem <text:s text:c="3"/>i cenami zawartymi <text:s text:c="2"/>w <text:s/>Ofercie <text:s/>cenowej – szczegółowej <text:s/>kalkulacji <text:s/>cenowej <text:s/>na <text:s/>dostawę <text:s/></text:span><text:span text:style-name="T12">artykułów spożywczych</text:span><text:span text:style-name="T11"> </text:span><text:span text:style-name="T14"><text:s/></text:span><text:span text:style-name="T13">stanowiącej <text:s/>załącznik <text:s text:c="2"/>Nr1 <text:s text:c="4"/>do <text:s/>oferty</text:span><text:span text:style-name="T9">.</text:span></text:p>
      <text:p text:style-name="P5"><text:span text:style-name="T15">W <text:s/>dniu <text:s/></text:span><text:span text:style-name="T17">22</text:span><text:span text:style-name="T16">.</text:span><text:span text:style-name="T18">1</text:span><text:span text:style-name="T19">2</text:span><text:span text:style-name="T16">.2018 r. do <text:s/>godziny 11.00</text:span><text:span text:style-name="T15"> <text:s/>wpłynęły <text:s/>następujące <text:s/>oferty <text:s/>podlegające <text:s/>ocenie.</text:span>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1">Lp</text:p>
          </table:table-cell>
          <table:table-cell table:style-name="Tabela8.A1" office:value-type="string">
            <text:p text:style-name="P11">Nazwa oferenta</text:p>
          </table:table-cell>
          <table:table-cell table:style-name="Tabela8.A1" office:value-type="string">
            <text:p text:style-name="P11">Cena <text:s/>netto zł</text:p>
          </table:table-cell>
          <table:table-cell table:style-name="Tabela8.A1" office:value-type="string">
            <text:p text:style-name="P11">Cena <text:s/>brutto zł</text:p>
          </table:table-cell>
          <table:table-cell table:style-name="Tabela8.A1" office:value-type="string">
            <text:p text:style-name="P11">Wymóg posiadania uprawnień lub innych wymaganych</text:p>
            <text:p text:style-name="P11">dokumentów</text:p>
          </table:table-cell>
          <table:table-cell table:style-name="Tabela8.F1" office:value-type="string">
            <text:p text:style-name="P11">Uwagi</text:p>
          </table:table-cell>
        </table:table-row>
        <table:table-row>
          <table:table-cell table:style-name="Tabela8.A2" office:value-type="string">
            <text:p text:style-name="P12">1</text:p>
          </table:table-cell>
          <table:table-cell table:style-name="Tabela8.B2" office:value-type="string">
            <text:p text:style-name="P13">2</text:p>
          </table:table-cell>
          <table:table-cell table:style-name="Tabela8.C2" office:value-type="string">
            <text:p text:style-name="P14">3</text:p>
          </table:table-cell>
          <table:table-cell table:style-name="Tabela8.C2" office:value-type="string">
            <text:p text:style-name="P14">4</text:p>
          </table:table-cell>
          <table:table-cell table:style-name="Tabela8.C2" office:value-type="string">
            <text:p text:style-name="P14">5</text:p>
          </table:table-cell>
          <table:table-cell table:style-name="Tabela8.F2" office:value-type="string">
            <text:p text:style-name="P19">6</text:p>
          </table:table-cell>
        </table:table-row>
        <table:table-row>
          <table:table-cell table:style-name="Tabela8.A3" office:value-type="string">
            <text:p text:style-name="P22">1</text:p>
          </table:table-cell>
          <table:table-cell table:style-name="Tabela8.B3" office:value-type="string">
            <text:p text:style-name="P23">PPUH SOREL Sp. z o.o. 43-225 Wola, Oddzi. Nr 1 22-200 Włodawa, ul.Żołnierzy WiN 15, NIP 6460008408</text:p>
          </table:table-cell>
          <table:table-cell table:style-name="Tabela8.C2" office:value-type="string">
            <text:p text:style-name="P15">110 564,<text:span text:style-name="T26">70</text:span></text:p>
          </table:table-cell>
          <table:table-cell table:style-name="Tabela8.C2" office:value-type="string">
            <text:p text:style-name="P16">120062,22</text:p>
          </table:table-cell>
          <table:table-cell table:style-name="Tabela8.C2" office:value-type="string">
            <text:p text:style-name="P17">posiada</text:p>
          </table:table-cell>
          <table:table-cell table:style-name="Tabela8.F2" office:value-type="string">
            <text:p text:style-name="P21">Cena wyższa od najniższej</text:p>
          </table:table-cell>
        </table:table-row>
        <table:table-row>
          <table:table-cell table:style-name="Tabela8.A4" office:value-type="string">
            <text:p text:style-name="P22">2</text:p>
          </table:table-cell>
          <table:table-cell table:style-name="Tabela8.B4" office:value-type="string">
            <text:p text:style-name="P24">ALMAX- <text:span text:style-name="T27">Dystrybucja Sp. z o.o.Panińszczyzna, 21-002 Jastków NIP 713-26-95-379</text:span></text:p>
          </table:table-cell>
          <table:table-cell table:style-name="Tabela8.C2" office:value-type="string">
            <text:p text:style-name="P16">107626,40</text:p>
          </table:table-cell>
          <table:table-cell table:style-name="Tabela8.C2" office:value-type="string">
            <text:p text:style-name="P18">116892,76</text:p>
          </table:table-cell>
          <table:table-cell table:style-name="Tabela8.C2" office:value-type="string">
            <text:p text:style-name="P17">posiada</text:p>
          </table:table-cell>
          <table:table-cell table:style-name="Tabela8.F2" office:value-type="string">
            <text:p text:style-name="P20">Oferta wybrana</text:p>
          </table:table-cell>
        </table:table-row>
      </table:table>
      <text:p text:style-name="P3"/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>Po <text:s/>analizie <text:s/>złożonych <text:s/>dokumentów <text:s/>ofertowych <text:s/>Komisja </text:span><text:span text:style-name="T21">informuje, że </text:span><text:span text:style-name="T22">oferta <text:s/>Nr </text:span><text:span text:style-name="T21">2</text:span><text:span text:style-name="T22"> złożona <text:s/>przez </text:span><text:span text:style-name="T23">ALMAX- </text:span><text:span text:style-name="T24">Dystrybucja Sp. <text:s text:c="3"/>z o.o., Panińszczyzna, 21-002 Jastków NIP 713-26-95-379</text:span><text:span text:style-name="T25"> spełnia ona wszystkie wymagania Zamawiającego i <text:s/>zostanie z nią zawarta <text:s/>umowa <text:s text:c="2"/>na <text:s/>wykonanie <text:s/>zadania.</text:span></text:p>
      <text:list xml:id="list2216514398" text:style-name="WWNum1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08:55:18.688000000</meta:creation-date>
    <dc:date>2019-11-25T09:03:03.148000000</dc:date>
    <meta:editing-duration>PT7M44S</meta:editing-duration>
    <meta:editing-cycles>1</meta:editing-cycles>
    <meta:document-statistic meta:table-count="1" meta:image-count="0" meta:object-count="0" meta:page-count="1" meta:paragraph-count="31" meta:word-count="171" meta:character-count="1446" meta:non-whitespace-character-count="1015"/>
    <meta:generator>LibreOffice/6.0.1.1$Windows_x86 LibreOffice_project/60bfb1526849283ce2491346ed2aa51c465abfe6</meta:generator>
  </office:meta>
</office:document-meta>
</file>