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fo:color="#000000" style:font-name="Times New Roman" fo:font-size="11pt" fo:letter-spacing="0.071cm" fo:language="pl" fo:country="PL" fo:font-weight="bold" officeooo:paragraph-rsid="00015ebe" style:letter-kerning="tru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15ebe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0211b8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1.27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15ebe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officeooo:paragraph-rsid="00015ebe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1pt" fo:font-weight="bold" officeooo:paragraph-rsid="00015ebe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015ebe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15ebe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weight="normal" officeooo:paragraph-rsid="00015ebe" style:font-weight-asian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normal" officeooo:paragraph-rsid="00015ebe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015ebe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officeooo:paragraph-rsid="00015ebe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Times New Roman" fo:font-weight="bold" officeooo:paragraph-rsid="00015ebe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5ebe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015ebe" style:font-size-asian="12pt" style:font-weight-asian="bold" style:font-name-complex="Arial" style:font-size-complex="12pt" style:font-weight-complex="bold"/>
    </style:style>
    <style:style style:name="P24" style:family="paragraph" style:parent-style-name="Tekst_20_podstawowy_20_3">
      <style:paragraph-properties fo:margin-left="0.635cm" fo:margin-right="0cm" fo:text-indent="-0.635cm" style:auto-text-indent="false"/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style="normal" fo:font-weight="normal" officeooo:paragraph-rsid="0004776c" style:font-size-asian="11pt" style:font-style-asian="normal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margin-left="0.635cm" fo:margin-right="-0.25cm" fo:text-align="justify" style:justify-single-word="false" fo:text-indent="-0.635cm" style:auto-text-indent="false"/>
      <style:text-properties style:font-name="Times New Roman" fo:font-weight="normal" officeooo:paragraph-rsid="00015ebe" style:font-weight-asian="normal" style:font-weight-complex="normal"/>
    </style:style>
    <style:style style:name="P27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normal" officeooo:paragraph-rsid="00015ebe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officeooo:paragraph-rsid="00015ebe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officeooo:paragraph-rsid="00015ebe" style:font-name-asian="Times New Roman" style:font-size-asian="11pt" style:font-weight-asian="bold" style:font-name-complex="Arial" style:font-size-complex="11pt" style:font-weight-complex="bold"/>
    </style:style>
    <style:style style:name="P30" style:family="paragraph" style:parent-style-name="Tekst_20_podstawowy_20_2">
      <style:paragraph-properties fo:text-align="center" style:justify-single-word="false"/>
      <style:text-properties style:font-name="Times New Roman" fo:font-weight="bold" officeooo:paragraph-rsid="00015ebe" style:font-weight-asian="bold" style:font-weight-complex="bold"/>
    </style:style>
    <style:style style:name="P31" style:family="paragraph" style:parent-style-name="Tekst_20_podstawowy_20_2">
      <style:paragraph-properties fo:margin-left="0cm" fo:margin-right="-0.25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015ebe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Table_20_Contents">
      <style:paragraph-properties fo:orphans="2" fo:widows="2" fo:hyphenation-ladder-count="no-limit" text:number-lines="true" text:line-number="0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1pt" fo:language="pl" fo:country="PL" fo:font-weight="bold" officeooo:paragraph-rsid="00015ebe" style:font-name-asian="Times New Roman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3" style:family="paragraph" style:parent-style-name="Table_20_Contents">
      <style:paragraph-properties fo:orphans="2" fo:widows="2" fo:hyphenation-ladder-count="no-limit" text:number-lines="true" text:line-number="0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2pt" fo:font-weight="bold" officeooo:paragraph-rsid="00015ebe" style:font-size-asian="12pt" style:font-weight-asian="bold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015ebe" style:font-weight-asian="bold" style:font-weight-complex="bold"/>
    </style:style>
    <style:style style:name="P35" style:family="paragraph" style:parent-style-name="Text_20_body">
      <style:paragraph-properties fo:margin-left="6.253cm" fo:margin-right="-0.25cm" fo:margin-top="0cm" fo:margin-bottom="0.499cm" loext:contextual-spacing="false" fo:line-height="100%" fo:text-align="justify" style:justify-single-word="false" fo:text-indent="1.251cm" style:auto-text-indent="false"/>
      <style:text-properties style:font-name="Times New Roman" fo:font-weight="normal" officeooo:paragraph-rsid="00015ebe" style:font-weight-asian="normal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style="normal" fo:font-weight="normal" officeooo:rsid="0004776c" officeooo:paragraph-rsid="0004776c" style:font-size-asian="11pt" style:font-style-asian="normal" style:font-weight-asian="normal" style:font-name-complex="Arial" style:font-size-complex="11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style="normal" fo:font-weight="normal" officeooo:paragraph-rsid="0007759f" style:font-size-asian="11pt" style:font-style-asian="normal" style:font-weight-asian="normal" style:font-name-complex="Arial" style:font-size-complex="11pt" style:font-weight-complex="normal"/>
    </style:style>
    <style:style style:name="P38" style:family="paragraph" style:parent-style-name="Text_20_body" style:list-style-name="WW8Num28">
      <style:paragraph-properties fo:margin-left="0cm" fo:margin-right="-0.2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fo:font-weight="normal" officeooo:paragraph-rsid="00015ebe" style:font-size-asian="11pt" style:font-style-asian="normal" style:font-weight-asian="normal" style:font-name-complex="Arial" style:font-size-complex="11pt" style:font-style-complex="italic" style:font-weight-complex="normal"/>
    </style:style>
    <style:style style:name="P39" style:family="paragraph" style:parent-style-name="Text_20_body" style:list-style-name="WW8Num28">
      <style:paragraph-properties fo:margin-left="0cm" fo:margin-right="-0.25cm" fo:margin-top="0cm" fo:margin-bottom="0.499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015ebe" style:font-weight-asian="normal" style:font-weight-complex="normal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font-weight="normal" officeooo:paragraph-rsid="0003b0e3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text-properties style:font-name="Times New Roman" fo:font-size="11pt" fo:language="pl" fo:country="PL" fo:font-weight="normal" officeooo:paragraph-rsid="00015ebe" style:font-name-asian="Arial" style:font-size-asian="11pt" style:font-weight-asian="normal" style:font-name-complex="Arial" style:font-size-complex="11pt" style:font-weight-complex="normal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3b0e3"/>
    </style:style>
    <style:style style:name="P43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weight="normal" officeooo:paragraph-rsid="00015ebe" style:font-weight-asian="normal" style:font-weight-complex="normal"/>
    </style:style>
    <style:style style:name="P45" style:family="paragraph" style:parent-style-name="Standard" style:list-style-name="WW8Num18">
      <loext:graphic-properties draw:fill="solid" draw:fill-color="#ffffff" draw:opacity="100%"/>
      <style:paragraph-properties fo:margin-left="0.501cm" fo:margin-right="0cm" fo:line-height="100%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WW8Num18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48" style:family="paragraph" style:parent-style-name="Standard" style:list-style-name="WW8Num18">
      <loext:graphic-properties draw:fill="solid" draw:fill-color="#ffffff" draw:opacity="100%"/>
      <style:paragraph-properties fo:margin-left="0.501cm" fo:margin-right="0cm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weight="normal" officeooo:paragraph-rsid="00015ebe" style:font-weight-asian="normal" style:font-weight-complex="normal"/>
    </style:style>
    <style:style style:name="P49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>
        <style:tab-stops>
          <style:tab-stop style:position="0.529cm"/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0211b8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015ebe" style:font-weight-asian="normal" style:font-weight-complex="normal"/>
    </style:style>
    <style:style style:name="P56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0.529cm"/>
          <style:tab-stop style:position="1.164cm"/>
          <style:tab-stop style:position="1.27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P57" style:family="paragraph" style:parent-style-name="Tekst_20_podstawowy_20_2" style:list-style-name="WW8Num14">
      <style:paragraph-properties fo:margin-left="0.635cm" fo:margin-right="-0.2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015ebe" style:font-size-asian="11pt" style:font-weight-asian="normal" style:font-name-complex="Arial" style:font-size-complex="11pt" style:font-weight-complex="normal"/>
    </style:style>
    <style:style style:name="P58" style:family="paragraph" style:parent-style-name="Tekst_20_podstawowy_20_2" style:list-style-name="WW8Num14">
      <style:paragraph-properties fo:margin-left="0.635cm" fo:margin-right="-0.2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15ebe" style:font-size-asian="11pt" style:font-weight-asian="normal" style:font-name-complex="Arial" style:font-size-complex="11pt" style:font-weight-complex="normal"/>
    </style:style>
    <style:style style:name="T1" style:family="text">
      <style:text-properties fo:font-size="11pt" style:font-name-asian="Arial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 style:language-complex="en" style:country-complex="US"/>
    </style:style>
    <style:style style:name="T4" style:family="text">
      <style:text-properties fo:font-size="11pt" officeooo:rsid="000211b8" style:font-size-asian="11pt" style:font-name-complex="Arial" style:font-size-complex="11pt"/>
    </style:style>
    <style:style style:name="T5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/>
    </style:style>
    <style:style style:name="T6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 style:font-style-complex="italic"/>
    </style:style>
    <style:style style:name="T7" style:family="text">
      <style:text-properties fo:font-size="11pt" fo:language="pl" fo:country="PL" fo:font-style="normal" style:font-size-asian="11pt" style:font-style-asian="normal" style:font-name-complex="Arial" style:font-size-complex="11pt"/>
    </style:style>
    <style:style style:name="T8" style:family="text">
      <style:text-properties fo:font-size="11pt" fo:language="pl" fo:country="PL" fo:font-style="normal" style:font-size-asian="11pt" style:font-style-asian="normal" style:font-name-complex="Arial" style:font-size-complex="11pt" style:font-style-complex="italic"/>
    </style:style>
    <style:style style:name="T9" style:family="text">
      <style:text-properties fo:font-size="11pt" fo:language="pl" fo:country="PL" fo:font-style="normal" style:font-name-asian="Arial" style:font-size-asian="11pt" style:font-style-asian="normal" style:font-name-complex="Arial" style:font-size-complex="11pt" style:font-style-complex="italic"/>
    </style:style>
    <style:style style:name="T10" style:family="text">
      <style:text-properties fo:font-size="11pt" fo:language="pl" fo:country="PL" fo:font-style="normal" fo:font-weight="bold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T11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Arial" style:font-size-complex="11pt" style:font-style-complex="italic" style:font-weight-complex="bold"/>
    </style:style>
    <style:style style:name="T12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Arial" style:font-size-complex="11pt" style:font-weight-complex="bold"/>
    </style:style>
    <style:style style:name="T13" style:family="text">
      <style:text-properties fo:font-size="11pt" fo:language="pl" fo:country="P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14" style:family="text">
      <style:text-properties fo:font-size="11pt" fo:language="pl" fo:country="PL" style:font-name-asian="Arial" style:font-size-asian="11pt" style:font-name-complex="Arial" style:font-size-complex="11pt"/>
    </style:style>
    <style:style style:name="T15" style:family="text">
      <style:text-properties fo:font-size="11pt" fo:language="pl" fo:country="PL" style:font-name-asian="Times New Roman" style:font-size-asian="11pt" style:font-name-complex="Arial" style:font-size-complex="11pt"/>
    </style:style>
    <style:style style:name="T16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fo:font-size="11pt" style:font-size-asian="11pt" style:font-name-complex="Arial" style:font-size-complex="11pt"/>
    </style:style>
    <style:style style:name="T19" style:family="text">
      <style:text-properties fo:color="#000000" fo:font-size="11pt" officeooo:rsid="0004776c" style:font-size-asian="11pt" style:font-name-complex="Arial" style:font-size-complex="11pt"/>
    </style:style>
    <style:style style:name="T20" style:family="text">
      <style:text-properties style:text-position="super 58%" fo:font-size="11pt" style:font-size-asian="11pt" style:font-name-complex="Arial" style:font-size-complex="11pt"/>
    </style:style>
    <style:style style:name="T21" style:family="text">
      <style:text-properties officeooo:rsid="000211b8"/>
    </style:style>
    <style:style style:name="T22" style:family="text">
      <style:text-properties fo:language="pl" fo:country="PL"/>
    </style:style>
    <style:style style:name="T23" style:family="text">
      <style:text-properties fo:language="pl" fo:country="PL" style:font-name-asian="Times New Roman" style:font-name-complex="Arial"/>
    </style:style>
    <style:style style:name="T24" style:family="text">
      <style:text-properties fo:language="pl" fo:country="PL" fo:font-weight="bold" style:font-weight-asian="bold" style:font-weight-complex="bold"/>
    </style:style>
    <style:style style:name="T25" style:family="text">
      <style:text-properties style:font-name-complex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211b8" style:font-weight-asian="bold" style:font-weight-complex="bold"/>
    </style:style>
    <style:style style:name="T28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officeooo:rsid="0003b0e3"/>
    </style:style>
    <style:style style:name="T31" style:family="text">
      <style:text-properties officeooo:rsid="0004776c"/>
    </style:style>
    <style:style style:name="T32" style:family="text">
      <style:text-properties officeooo:rsid="000775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UMOWA NR <text:s text:c="3"/>/201<text:span text:style-name="T32">9</text:span></text:p>
      <text:p text:style-name="P3"/>
      <text:p text:style-name="P37">Zawarta w dniu …………………………….. r w Nowinach pomiędzy <text:s/>Powiatem <text:s/>Chełmskim ul. Pl.Niepodległosci 1 22-100 Chełm <text:s text:c="2"/>NIP: 563-21-94-320 <text:s/>reprezentowanym przez: Dyrektora <text:s/>Domu Pomocy Społecznej w Nowinach , Okszów <text:s/>22-105, Nowiny <text:s/>101 – Marcina <text:s/>Kopciewicza , zwanym dalej <text:s text:c="4"/>„<text:span text:style-name="T26">Zamawiającym</text:span>”, <text:s text:c="22"/></text:p>
      <text:p text:style-name="P37"><text:s/>a : <text:s text:c="2"/></text:p>
      <text:p text:style-name="P25">…………………………………………………………………………………………. , <text:span text:style-name="T31">reprezentowana przez </text:span></text:p>
      <text:p text:style-name="P36">………………………………………………………….</text:p>
      <text:p text:style-name="P25">zwanym dalej <text:s/><text:span text:style-name="T26">„Dostawcą”</text:span></text:p>
      <text:p text:style-name="P4"/>
      <text:p text:style-name="P15"><text:span text:style-name="T1"><text:s text:c="6"/></text:span><text:span text:style-name="T2">Umowa zawarta na zasadzie <text:s/>art 4 pkt 8 <text:s text:c="2"/>ustawy z dnia 29 stycznia 2004 r. – Prawo zamówień publicznych (tekst jedn. Dz.U. z <text:s/>2015 poz. 2164, z <text:s/>ew. późn. zm.)</text:span></text:p>
      <text:p text:style-name="P41"/>
      <text:p text:style-name="P19"><text:span text:style-name="T1"><text:s/>§</text:span><text:span text:style-name="T2"> 1</text:span></text:p>
      <text:list xml:id="list1320278949" text:style-name="WW8Num28">
        <text:list-header>
          <text:p text:style-name="P43">1. <text:span text:style-name="T26">Zamawiający</text:span> zleca, a <text:span text:style-name="T26">Dostawca</text:span> przyjmuje do realizacji sukcesywne dostarczanie artykułów spożywczych, zwanych dalej „towarem”, do <text:s/>Domu <text:s/>Pomocy <text:s/>Społecznej w <text:s/>Nowinach.</text:p>
          <text:p text:style-name="P43">2. Szczegółowy zakres zamówienia, w tym ceny jednostkowe towaru, zawiera załącznik Nr 1 <text:line-break/>do niniejszej umowy. </text:p>
          <text:p text:style-name="P44"><text:span text:style-name="T1">3. </text:span><text:span text:style-name="T2">Łączna wartość brutto zamawianego towaru, wymienionego w załączniku Nr 1 do umowy, nie </text:span><text:span text:style-name="T18">przekroczy kwoty brutto ………………………………..(słownie:………………………………………………………</text:span><text:span text:style-name="T19">...</text:span><text:span text:style-name="T18">)</text:span></text:p>
          <text:p text:style-name="P44"><text:span text:style-name="T18">4. Wynagrodzenie należne </text:span><text:span text:style-name="T17">Dostawca</text:span><text:span text:style-name="T2"> </text:span><text:span text:style-name="T18">z tytułu wykonywania niniejszej umowy obejmuje wszelkie koszty, jakie zobowiązany jest on ponieść w związku z realizacją umowy. </text:span></text:p>
        </text:list-header>
      </text:list>
      <text:p text:style-name="P10"/>
      <text:p text:style-name="P17"><text:span text:style-name="T1">§</text:span><text:span text:style-name="T2"> 2</text:span></text:p>
      <text:p text:style-name="P24">1.<text:tab/><text:span text:style-name="T26">Dostawca</text:span> zobowiązuje się do dostarczenia artykułów spożywczych odpowiadających normom jakościowym obowiązującym w Rzeczpospolitej Polskiej. </text:p>
      <text:p text:style-name="P22">2.<text:tab/>Warunki transportu muszą odpowiadać wymogom sanitarnym i przepisom HACCP.</text:p>
      <text:p text:style-name="P26"><text:span text:style-name="T5">3.</text:span><text:span text:style-name="T12"><text:tab/></text:span><text:span text:style-name="T13">Dostawca </text:span><text:span text:style-name="T6">zobowiązuje się do dostarczenia towaru zgodnie z wymaganiami i procedurami niezbędnymi dla zapewnienia bezpieczeństwa żywności i żywienia określonymi w ustawie z 27.09.2006r. <text:s text:c="19"/>“O bezpieczeństwie żywności i żywienia”(Dz. U. Nr 171 poz. 1225 <text:s/>z <text:s/>późn. zm), własnym środkiem transportu spełniającym odpowiednie wymogi sanitarne przewidziane prawem.</text:span></text:p>
      <text:list xml:id="list113218553077653" text:continue-numbering="true" text:style-name="WW8Num28">
        <text:list-header>
          <text:p text:style-name="P38">4. <text:s text:c="2"/>Dostarczane artykuły będą spełniały Polskie Normy przenoszące europejskie normy zharmonizowane.</text:p>
          <text:p text:style-name="P39"><text:span text:style-name="T8">5. <text:s/>Integralną część niniejszej umowy, stanowi oferta </text:span><text:span text:style-name="T13">Dostawcy</text:span><text:span text:style-name="T7">.</text:span></text:p>
        </text:list-header>
      </text:list>
      <text:p text:style-name="P35"><text:span text:style-name="T9"><text:s/></text:span><text:span text:style-name="T10"><text:s text:c="6"/>§ </text:span><text:span text:style-name="T11">3</text:span></text:p>
      <text:list xml:id="list3958362289" text:style-name="WW8Num18">
        <text:list-item>
          <text:p text:style-name="P45"><text:span text:style-name="T26">Dostawca</text:span> zobowiązuje się dostarczać towar sukc<text:span text:style-name="T21">e</text:span>sywnie przez okres 12 miesięcy od dnia <text:span text:style-name="T32">01.01.2020</text:span> do dnia <text:span text:style-name="T32">31.12.2020</text:span> r. chyba, że ilości towaru określone w niniejszej umowie zostaną wcześniej wyczerpane.</text:p>
        </text:list-item>
        <text:list-item>
          <text:p text:style-name="P48"><text:span text:style-name="T2">Dostawy będą realizowane sukcesywnie w dni robocze tj. od poniedziałku do piątku w godzinach od 8.</text:span><text:span text:style-name="T20">00</text:span><text:span text:style-name="T2"> do 1</text:span><text:span text:style-name="T4">4</text:span><text:span text:style-name="T2">.</text:span><text:span text:style-name="T20">00 </text:span><text:span text:style-name="T2">w ilości i terminach określonych każdorazowo przez Zamawiającego, po uprzednim telefonicznym zgłoszeniu z <text:s text:c="2"/>jednodniowy <text:s/>wyprzedzeniem. </text:span></text:p>
        </text:list-item>
        <text:list-item>
          <text:p text:style-name="P46"><text:span text:style-name="T26">Zamawiający</text:span> zastrzega sobie prawo wprowadzenia na dzień przed dostawą korekty ilości dostarczanego towaru, co nie powoduje powstania żadnych roszczeń po stronie <text:span text:style-name="T26">Dostawcy</text:span>. </text:p>
        </text:list-item>
        <text:list-item>
          <text:p text:style-name="P46">Dostarczenie mniejszej ilości towaru spowoduje odpowiednie zmniejszenie wysokości wynagrodzenia należnego <text:span text:style-name="T26">Dostawcy</text:span>.</text:p>
        </text:list-item>
      </text:list>
      <text:p text:style-name="P47"/>
      <text:p text:style-name="P47"/>
      <text:p text:style-name="P47"/>
      <text:p text:style-name="P7"/>
      <text:p text:style-name="P18"><text:soft-page-break/><text:span text:style-name="T1">§ </text:span><text:span text:style-name="T2">4</text:span></text:p>
      <text:list xml:id="list3625959520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26">Dostawca</text:span> będzie dostarczał każdorazowo towar wskazany w zgłoszeniu <text:span text:style-name="T26">Zamawiającego</text:span> przy użyciu własnych środków transportowych i nie będzie pobierał z tego tytułu innych opłat niż przewidziane <text:s text:c="9"/>w ramach należnego mu <text:s/>mocą <text:s/>niniejszej umowy wynagrodzenia. </text:p>
                    </text:list-item>
                    <text:list-item>
                      <text:p text:style-name="P49">Wydanie towaru obejmuje rozładunek w miejscu dostawy, o którym mowa w § 1 ust. 1 niniejszej umowy. </text:p>
                    </text:list-item>
                    <text:list-item>
                      <text:p text:style-name="P55"><text:span text:style-name="T17">Dostawca </text:span><text:span text:style-name="T3">z</text:span><text:span text:style-name="T2">obowiązuje się do dostarczenia towaru zgodnie z wymaganiami i procedurami niezbędnymi do zapewnienia bezpieczeństwa żywności, wraz z podaniem daty ważności każdego wyrobu.</text:span></text:p>
                    </text:list-item>
                    <text:list-item>
                      <text:p text:style-name="P49"><text:span text:style-name="T26">Dostawca</text:span> zabezpiecza należycie towar na czas przewozu i ponosi całkowitą odpowiedzialność za asortyment i jakość zamawianego towaru.</text:p>
                    </text:list-item>
                    <text:list-item>
                      <text:p text:style-name="P49"><text:span text:style-name="T26">Dostawca</text:span> bierze na siebie odpowiedzialność za braki i wady powstałe w czasie transportu w/w artykułów oraz ponosi z tego tytułu wszelkie skutki prawne. </text:p>
                    </text:list-item>
                    <text:list-item>
                      <text:p text:style-name="P49"><text:span text:style-name="T26">Dostawca</text:span> udziela gwarancji na przydatność do spożycia dostarczonych produktów, przy czym termin przydatności produktów do spożycia nie może być krótszy niż 30 dni. </text:p>
                    </text:list-item>
                    <text:list-item>
                      <text:p text:style-name="P49"><text:span text:style-name="T26">Zamawiający</text:span> zastrzega sobie prawo zmniejszenia ilości każdego asortymentu maksymalnie <text:line-break/>o 50%, zaś Dostawcy z tego tytułu nie przysługują żadne roszczenia względem <text:span text:style-name="T26">Zamawiającego</text:span>.</text:p>
                    </text:list-item>
                    <text:list-item>
                      <text:p text:style-name="P49">W sytuacji opisanej w ust. 6 należne Dostawcy wynagrodzenie zostanie odpowiednio zmniejszone. </text:p>
                    </text:list-item>
                    <text:list-item>
                      <text:p text:style-name="P49">Strony zgodnie postanawiają, że ceny jednostkowe towaru, określone w załączniku <text:s text:c="36"/>nr 1 do niniejszej umowy, nie ulegną podwyższeniu przez cały czas obowiązywania niniejszej umowy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30"><text:span text:style-name="T14">§ </text:span><text:span text:style-name="T15">5</text:span></text:p>
      <text:p text:style-name="P4">1. W przypadku zakwestionowania przez<text:span text:style-name="T26"> Zamawiającego</text:span> jakości dostarczonego towaru ustala się następujący sposób postępowania:</text:p>
      <text:list xml:id="list113217855946853" text:continue-list="list3958362289" text:style-name="WW8Num18">
        <text:list-item>
          <text:list>
            <text:list-item>
              <text:p text:style-name="P56"><text:span text:style-name="T26">Zamawiający </text:span>powiadomi niezwłocznie <text:span text:style-name="T26">Dostawcę</text:span> o reklamacji dostarczonego towaru,</text:p>
            </text:list-item>
            <text:list-item>
              <text:p text:style-name="P56"><text:span text:style-name="T26">Dostawca</text:span> w ciągu jednego dnia roboczego zapewni dostawę nowej partii towaru w ilości odpowiadającej ilości towaru reklamowanego.</text:p>
            </text:list-item>
          </text:list>
        </text:list-item>
      </text:list>
      <text:p text:style-name="P6">2. <text:span text:style-name="T26">Dostawca</text:span> ponosi wszelkie koszty związane z wymianą partii towaru o zakwestionowanej jakości na towar wolny od wad.</text:p>
      <text:p text:style-name="P11"><text:s/></text:p>
      <text:p text:style-name="P29">§ 6</text:p>
      <text:list xml:id="list3889249374" text:style-name="WW8Num14">
        <text:list-item>
          <text:p text:style-name="P50">W przypadku niewykonania lub nienależytego wykonania umowy <text:span text:style-name="T26">Dostawca</text:span> zobowiązuje się zapłacić <text:span text:style-name="T26">Zamawiającemu</text:span> kary umowne z następujących tytułów i wysokości:</text:p>
        </text:list-item>
      </text:list>
      <text:list xml:id="list2100294155" text:style-name="L1">
        <text:list-item>
          <text:p text:style-name="P40">w przypadku opóźnienia w dostarczeniu towaru - w wysokości 0,2 % wartości ceny netto, za towar, którego dotyczy opóźnienie, za każdy dzień opóźnienia,</text:p>
        </text:list-item>
        <text:list-item>
          <text:p text:style-name="P40">w przypadku opóźnienia w wymianie towaru o zakwestionowanej jakości na towar wolny od wad– w wysokości 0,2 % wartości ceny netto za towar, którego dotyczy opóźnienie, za każdy dzień opóźnienia,</text:p>
        </text:list-item>
        <text:list-item>
          <text:p text:style-name="P42"><text:span text:style-name="T28">w razie odstąpienia przez </text:span><text:span text:style-name="T29">Zamawiającego</text:span><text:span text:style-name="T28"> lub </text:span><text:span text:style-name="T29">Dostawcę </text:span><text:span text:style-name="T28">od umowy z przyczyn dotyczących Wykonawcy – w wysokości 10% wartości netto całości towaru.</text:span></text:p>
        </text:list-item>
      </text:list>
      <text:list xml:id="list113217895316574" text:continue-list="list3889249374" text:style-name="WW8Num14">
        <text:list-item>
          <text:p text:style-name="P57"><text:span text:style-name="T26">Zamawiający</text:span> może dochodzić na zasadach ogólnych odszkodowania przewyższającego wysokość zastrzeżonych kar umownych.</text:p>
        </text:list-item>
        <text:list-item>
          <text:p text:style-name="P58"><text:span text:style-name="T24">Zamawiający</text:span><text:span text:style-name="T22"> zastrzega sobie prawo potrącania kar umownych przewidzianych jak wyżej <text:line-break/>z wynagrodzenia należnego </text:span><text:span text:style-name="T24">Dostawcy. </text:span></text:p>
        </text:list-item>
      </text:list>
      <text:p text:style-name="P10"/>
      <text:p text:style-name="P17"><text:span text:style-name="T1">§</text:span><text:span text:style-name="T2"> 7</text:span></text:p>
      <text:list xml:id="list901364909" text:style-name="WW8Num30">
        <text:list-item>
          <text:p text:style-name="P52"><text:span text:style-name="T26">Zamawiający</text:span> zastrzega sobie prawo rozwiązania umowy w każdym czasie jej trwania ze skutkiem natychmiastowym w przypadku gdyby <text:span text:style-name="T26">Dostawca </text:span>nie wywiązywał się z przyjętych mocą niniejszej umowy obowiązków, a w szczególności dwukrotnie dostarczył towar nieodpowiadający obowiązującym normom jakościowym i ilościowym lub niezgodnie z warunkami określonymi w zgłoszeniu dokonanym przez <text:span text:style-name="T26">Zamawiającego</text:span> albo nie dokonał wymiany partii towaru o zakwestionowanej jakości na towar wolny od wad. </text:p>
        </text:list-item>
        <text:list-item>
          <text:p text:style-name="P52">W przypadku określonym w ust. 1 <text:span text:style-name="T26">Dostawca</text:span> może żądać jedynie wynagrodzenia należnego mu <text:s text:c="18"/>z tytułu wykonania części umowy.</text:p>
        </text:list-item>
      </text:list>
      <text:p text:style-name="P31"/>
      <text:p text:style-name="P28">§ 8</text:p>
      <text:list xml:id="list4231641887" text:style-name="WW8Num9">
        <text:list-item>
          <text:p text:style-name="P53">Rozliczenia za dostarczone partie towaru następować będą na podstawie faktur VAT wystawionych przez Wykonawcę po skutecznym dokonaniu dostawy.</text:p>
        </text:list-item>
        <text:list-item>
          <text:p text:style-name="P53"><text:soft-page-break/>Ceny jednostkowe brutto towaru, na fakturach VAT, odpowiadać muszą cenom jednostkowym netto towaru wskazanych w załączniku <text:s/>Nr 1 do niniejszej umowy.</text:p>
        </text:list-item>
        <text:list-item>
          <text:p text:style-name="P53">Faktury będą wystawiane i składane do <text:span text:style-name="T26">Zamawiającego .</text:span></text:p>
        </text:list-item>
        <text:list-item>
          <text:p text:style-name="P53">Płatność każdorazowo będzie się odbywać w formie przelewu na konto Dostawcy <text:s/>w terminie 14 dni od daty otrzymania faktury.</text:p>
        </text:list-item>
      </text:list>
      <text:p text:style-name="P10"/>
      <text:p text:style-name="P14">§ 9</text:p>
      <text:list xml:id="list3971974575" text:style-name="WW8Num15">
        <text:list-item>
          <text:p text:style-name="P54">Osobą odpowiedzialną za kontakty z <text:span text:style-name="T26">Dostawcą</text:span> ze strony<text:span text:style-name="T26"> Zamawiającego</text:span> w sprawie realizacji przedmiotu umowy jest Pan <text:s/><text:span text:style-name="T27">Piotr Kowalczyk</text:span> tel. 82 <text:span text:style-name="T32">5459797 wew.14</text:span>, <text:span text:style-name="T30">mail; adminsitracja@dpswnowinach.pl</text:span></text:p>
        </text:list-item>
        <text:list-item>
          <text:p text:style-name="P54">Osobą odpowiedzialną za kontakty z Zamawiającym ze strony Dostawcy w sprawie realizacji przedmiotu umowy jest …................................... <text:s/>tel. …...................................</text:p>
        </text:list-item>
      </text:list>
      <text:p text:style-name="P9"/>
      <text:p text:style-name="P34"><text:span text:style-name="T1"><text:s text:c="4"/></text:span><text:span text:style-name="T2">§ 10</text:span></text:p>
      <text:p text:style-name="P5">W razie wystąpienia istotnej zmiany okoliczności powodującej, że wykonanie umowy nie leży w interesie publicznym, czego nie można było przewidzieć w chwili zawarcia umowy, <text:span text:style-name="T26">Zamawiający</text:span> może odstąpić od umowy w terminie jednego miesiąca od powzięcia wiadomości o powyższych okolicznościach. W takim przypadku <text:span text:style-name="T26">Dostawca </text:span>może żądać jedynie wynagrodzenia należnego mu <text:s/>z tytułu wykonania części umowy.</text:p>
      <text:p text:style-name="P4"/>
      <text:p text:style-name="P16"><text:span text:style-name="T1"><text:s/></text:span><text:span text:style-name="T16"><text:s text:c="3"/>§</text:span><text:span text:style-name="T17"> 11</text:span></text:p>
      <text:p text:style-name="P4">W sprawach nie uregulowanych w niniejszej umowie zastosowanie mają przepisy Kodeksu cywilnego.</text:p>
      <text:p text:style-name="P13"/>
      <text:p text:style-name="P17"><text:span text:style-name="T1"><text:s text:c="3"/>§</text:span><text:span text:style-name="T2"> 12</text:span></text:p>
      <text:list xml:id="list4241779973" text:style-name="WW8Num10">
        <text:list-item>
          <text:list>
            <text:list-item>
              <text:p text:style-name="P51">Zmiany i uzupełnienia umowy wymagają formy pisemnej pod rygorem nieważności.</text:p>
            </text:list-item>
            <text:list-item>
              <text:p text:style-name="P51">Wszelkie załączniki do umowy stanowią jej integralną część. </text:p>
            </text:list-item>
            <text:list-item>
              <text:p text:style-name="P51">Umowę sporządzono w 2 jednobrzmiących egzemplarzach, po 1 egzemplarzu dla każdej ze Stron.</text:p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1"/>
      <text:p text:style-name="P23"/>
      <text:p text:style-name="P33"><text:span text:style-name="T23"><text:tab/></text:span><text:span text:style-name="T25">Dostawca:</text:span><text:span text:style-name="T23"><text:tab/><text:tab/><text:tab/><text:tab/>Zamawiający:</text:span></text:p>
      <text:p text:style-name="P8"/>
      <text:p text:style-name="P32"/>
      <text:p text:style-name="P12"/>
      <text:p text:style-name="P12"/>
      <text:p text:style-name="P3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fo:language="en" fo:country="US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8z0" style:family="text">
      <style:text-properties style:font-name="Arial" fo:font-family="Arial" style:font-family-generic="swiss" style:font-pitch="variable" fo:font-size="11pt" fo:language="pl" fo:country="PL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33:59.464000000</meta:creation-date>
    <dc:date>2019-11-19T11:32:16.609000000</dc:date>
    <meta:editing-duration>PT1H23M1S</meta:editing-duration>
    <meta:editing-cycles>5</meta:editing-cycles>
    <meta:generator>LibreOffice/6.0.1.1$Windows_x86 LibreOffice_project/60bfb1526849283ce2491346ed2aa51c465abfe6</meta:generator>
    <meta:document-statistic meta:table-count="0" meta:image-count="0" meta:object-count="0" meta:page-count="3" meta:paragraph-count="66" meta:word-count="1052" meta:character-count="7820" meta:non-whitespace-character-count="6665"/>
  </office:meta>
</office:document-meta>
</file>